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ORDEM DE SERVIÇO GR Nº<text:s/>___, DE<text:s/>___<text:s/>DE<text:s/>_________<text:s/>DE<text:s/>___</text:p>
      <text:p text:style-name="P10"/>
      <text:p text:style-name="P11"/>
      <text:p text:style-name="P12"/>
      <text:p text:style-name="P13">Dispõe sobre os procedimentos referentes ao fluxo de arquivamento de documentos em fase corrente e intermediária no âmbito da UNIRIO.</text:p>
      <text:p text:style-name="P14"/>
      <text:p text:style-name="P15"/>
      <text:p text:style-name="P16"/>
      <text:p text:style-name="P17"/>
      <text:p text:style-name="P18">O Reitor da Universidade Federal do Estado do Rio de Janeiro (UNIRIO), no uso das atribuições que lhe confere o art.<text:s/>21, inciso XIV,<text:s/>do Regimento Geral,</text:p>
      <text:p text:style-name="P19"/>
      <text:p text:style-name="P20">Considerando a Resolução UNIRIO nº 3.693, de 19 de agosto de 2011, em que fica aprovada a reestruturação do Arquivo Central;</text:p>
      <text:p text:style-name="P21"/>
      <text:p text:style-name="P22">Considerando que o arquivamento definitivo de processos eletrônicos no Sistema de Informação para o Ensino (SIE)<text:s/>foi desativado, porque o sistema não permite que os processos arquivados definitivamente voltem a tramitar;</text:p>
      <text:p text:style-name="P23"/>
      <text:p text:style-name="P24">Considerando que as Tabelas de Temporalidade e Destinação de Documentos de Atividade-Meio e Fim, reguladas, respectivamente, pela Resolução do CONARQ nº 14, de 24 de outubro de 2001, e pela Portaria nº 092, de 23 de setembro de 2011, determinam os prazos de guarda nas fases corrente e intermediária e a sua destinação final;</text:p>
      <text:p text:style-name="P25"><text:s/></text:p>
      <text:p text:style-name="P26">RESOLVE:</text:p>
      <text:p text:style-name="P27"/>
      <text:p text:style-name="P28">Art. 1º O arquivamento dos processos em fase corrente será realizado nas unidades de procedência, em conformidade com as Tabelas de Temporalidade e Destinação de Documentos de Atividade-Meio e Fim, onde aguardarão prazo de transferência.</text:p>
      <text:p text:style-name="P29"/>
      <text:p text:style-name="P30">Art. 2º Depois de cumprido o prazo da fase corrente, determinado nas Tabelas de Temporalidade e Destinação de Documentos de Atividade-Meio e Fim, nas unidades de procedência, os processos serão transferidos para as Unidades de Arquivo e Protocolo citadas na Resolução UNIRIO nº 3.693, de 19 de agosto de 2011, a fim de aguardar a destinação final.</text:p>
      <text:p text:style-name="P31"/>
      <text:p text:style-name="P32">Art. 3º Esta Ordem de Serviço entra em vigor na data de sua publicação no Boletim Interno.</text:p>
      <text:p text:style-name="P33">Assinatura</text:p>
      <text:p text:style-name="P34">Nome</text:p>
      <text:p text:style-name="P35">Cargo</text:p>
      <text:p text:style-name="Normal"><text:span text:style-name="T36">TTDD:</text:span><text:span text:style-name="T37"><text:s/>0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2pt"/>
    </style:style>
    <style:style style:name="P7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Imagem 14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/text:p>
        <text:p text:style-name="P6">UNIVERSIDADE FEDERAL DO ESTADO DO RIO DE JANEIRO – UNIRIO</text:p>
        <text:p text:style-name="Cabeçalho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5:00Z</meta:creation-date>
    <dc:date>2017-01-11T11:25:00Z</dc:date>
    <meta:print-date>2016-12-15T15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47" meta:row-count="12" meta:non-whitespace-character-count="1477"/>
  </office:meta>
</office:document-meta>
</file>