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4FC500003865926BEA6E81BB67DF.svm" manifest:media-type="image/x-svm"/>
  <manifest:file-entry manifest:full-path="Pictures/1000020000000304000002221E28C09D745CA6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.61cm, 0.588cm, 0.606cm, 0.592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7.899cm" svg:height="12.299cm" svg:x="1.8cm" svg:y="8.9cm">
          <draw:image xlink:href="Pictures/2000000A00004FC500003865926BEA6E81BB67DF.svm" xlink:type="simple" xlink:show="embed" xlink:actuate="onLoad" loext:mime-type="image/x-svm">
            <text:p/>
          </draw:image>
          <draw:image xlink:href="Pictures/1000020000000304000002221E28C09D745CA65F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12:31:51.203000000</meta:creation-date>
    <dc:date>2019-08-14T12:32:57.111000000</dc:date>
    <meta:editing-duration>PT1M7S</meta:editing-duration>
    <meta:editing-cycles>1</meta:editing-cycles>
    <meta:document-statistic meta:object-count="1"/>
    <meta:generator>LibreOffice/6.2.5.2$Windows_X86_64 LibreOffice_project/1ec314fa52f458adc18c4f025c545a4e8b22c159</meta:generator>
  </office:meta>
</office:document-meta>
</file>