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C30000011903F70746.png"/>
  <manifest:file-entry manifest:media-type="image/png" manifest:full-path="Pictures/100000000000006400000023895881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Arial1" svg:font-family="Arial, Helvetica, sans-serif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UnicodeMS" svg:font-family="ArialUnicodeMS" style:font-family-generic="swiss"/>
    <style:font-face style:name="MyriadPro-Regular" svg:font-family="MyriadPro-Regular" style:font-family-generic="swiss"/>
    <style:font-face style:name="Arial Unicode MS" svg:font-family="'Arial Unicode MS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 style:master-page-name="">
      <style:table-properties style:width="25.7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2.779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9.61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00008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000080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background-color="#ffcc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" style:family="table" style:master-page-name="">
      <style:table-properties style:width="25.7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2.779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9.613cm"/>
    </style:style>
    <style:style style:name="Tabela1.1" style:family="table-row">
      <style:table-row-properties fo:background-color="transparent" style:keep-together="true" fo:keep-together="auto">
        <style:background-image/>
      </style:table-row-properties>
    </style:style>
    <style:style style:name="Tabela1.A1" style:family="table-cell">
      <style:table-cell-properties style:vertical-align="top" fo:background-color="#00008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000080" fo:padding="0.097cm" fo:border="0.002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style:vertical-align="top" fo:background-color="#ffcc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B24" style:family="table-cell">
      <style:table-cell-properties style:vertical-align="top" fo:background-color="#94bd5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8" style:family="table-cell">
      <style:table-cell-properties style:vertical-align="top" fo:background-color="#ffff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" style:family="table" style:master-page-name="">
      <style:table-properties style:width="25.7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4.432cm"/>
    </style:style>
    <style:style style:name="Tabela3.B" style:family="table-column">
      <style:table-column-properties style:column-width="11.26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00008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000080" fo:padding="0.097cm" fo:border="0.002cm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color="#808080" style:font-name="Arial"/>
    </style:style>
    <style:style style:name="P2" style:family="paragraph" style:parent-style-name="Footer">
      <style:paragraph-properties fo:text-align="start" style:justify-single-word="false"/>
      <style:text-properties fo:color="#808080" style:font-name="Arial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2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2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2" fo:font-size="10pt" fo:font-style="italic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ffffff"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UnicodeMS" style:font-size-asian="10pt" style:font-name-complex="ArialUnicodeMS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6pt" fo:font-weight="normal" style:font-name-asian="Arial Unicode MS1" style:font-size-asian="16pt" style:font-weight-asian="normal" style:font-name-complex="Tahoma3" style:font-size-complex="16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Arial" fo:font-size="12pt" style:font-name-asian="MyriadPro-Regular" style:font-size-asian="12pt" style:font-name-complex="MyriadPro-Regular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80" style:font-name="Arial2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Arial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Arial" fo:font-size="16pt" fo:font-weight="normal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Arial" fo:font-size="16pt" fo:font-weight="normal" style:font-name-asian="MyriadPro-Regular" style:font-size-asian="16pt" style:font-weight-asian="normal" style:font-name-complex="MyriadPro-Regular" style:font-size-complex="16pt" style:font-weight-complex="normal"/>
    </style:style>
    <style:style style:name="P25" style:family="paragraph" style:parent-style-name="Standard">
      <style:paragraph-properties fo:text-align="end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9" style:family="paragraph" style:parent-style-name="Standard">
      <style:paragraph-properties fo:margin-left="0cm" fo:margin-right="-0.018cm" fo:text-align="center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0" style:family="paragraph" style:parent-style-name="Standard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language="pt" fo:country="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1" style:family="paragraph" style:parent-style-name="Standard">
      <style:paragraph-properties fo:margin-left="0cm" fo:margin-right="-0.018cm" fo:text-align="center" style:justify-single-word="false" fo:text-indent="0cm" style:auto-text-indent="false" style:text-autospace="none" style:snap-to-layout-grid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34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5" style:family="paragraph" style:parent-style-name="Standard">
      <style:paragraph-properties fo:margin-left="0.009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style="italic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P36" style:family="paragraph" style:parent-style-name="Standard">
      <style:paragraph-properties fo:margin-left="0.009cm" fo:margin-right="-0.018cm" fo:text-align="justify" style:justify-single-word="false" fo:text-indent="0cm" style:auto-text-indent="false" fo:background-color="#e6e6e6" style:text-autospace="none" style:snap-to-layout-grid="false">
        <style:background-image/>
      </style:paragraph-properties>
      <style:text-properties style:font-name="Arial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37" style:family="paragraph" style:parent-style-name="Standard">
      <style:paragraph-properties fo:margin-left="0.035cm" fo:margin-right="-0.018cm" fo:text-align="start" style:justify-single-word="false" fo:text-indent="0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38" style:family="paragraph" style:parent-style-name="Standard">
      <style:paragraph-properties fo:margin-left="0.035cm" fo:margin-right="-0.018cm" fo:text-align="start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9" style:family="paragraph" style:parent-style-name="Standard">
      <style:paragraph-properties fo:margin-left="-0.018cm" fo:margin-right="-0.018cm" fo:text-align="start" style:justify-single-word="false" fo:text-indent="0.026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40" style:family="paragraph" style:parent-style-name="Standard">
      <style:paragraph-properties fo:margin-left="-0.018cm" fo:margin-right="-0.018cm" fo:text-align="start" style:justify-single-word="false" fo:text-indent="0.053cm" style:auto-text-indent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41" style:family="paragraph" style:parent-style-name="Standard">
      <style:paragraph-properties fo:margin-left="0.009cm" fo:margin-right="-0.018cm" fo:text-align="justify" style:justify-single-word="false" fo:text-indent="0.026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42" style:family="paragraph" style:parent-style-name="Standard">
      <style:paragraph-properties fo:margin-left="0.009cm" fo:margin-right="-0.018cm" fo:text-align="center" style:justify-single-word="false" fo:text-indent="0.026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43" style:family="paragraph" style:parent-style-name="Contents_20_1">
      <style:paragraph-properties fo:margin-left="2.937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44" style:family="paragraph" style:parent-style-name="Contents_20_Heading">
      <style:paragraph-properties fo:text-align="center" style:justify-single-word="false"/>
      <style:text-properties fo:color="#000080" fo:font-size="12pt" style:font-size-asian="12pt" style:font-size-complex="12pt"/>
    </style:style>
    <style:style style:name="P45" style:family="paragraph" style:parent-style-name="Standard">
      <style:paragraph-properties fo:margin-top="0.423cm" fo:margin-bottom="0.212cm" fo:text-align="start" style:justify-single-word="false" fo:orphans="0" fo:widows="0" fo:hyphenation-ladder-count="no-limit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46" style:family="paragraph" style:parent-style-name="Text_20_body">
      <style:paragraph-properties fo:margin-top="0cm" fo:margin-bottom="0cm" fo:text-align="center" style:justify-single-word="false" style:text-autospace="none"/>
      <style:text-properties fo:color="#000000" style:font-name="Arial" fo:font-size="16pt" fo:font-weight="bold" style:font-name-asian="TimesNewRomanPSMT" style:font-size-asian="16pt" style:font-weight-asian="bold" style:font-name-complex="TimesNewRomanPSMT" style:font-size-complex="16pt" style:language-complex="zxx" style:country-complex="none" style:font-weight-complex="bold"/>
    </style:style>
    <style:style style:name="P47" style:family="paragraph" style:parent-style-name="Text_20_body">
      <style:paragraph-properties fo:margin-top="0cm" fo:margin-bottom="0cm" fo:text-align="center" style:justify-single-word="false" style:text-autospace="none"/>
      <style:text-properties fo:color="#000000" style:font-name="Arial" fo:font-size="16pt" fo:font-weight="normal" style:font-name-asian="TimesNewRomanPSMT" style:font-size-asian="16pt" style:font-weight-asian="normal" style:font-name-complex="TimesNewRomanPSMT" style:font-size-complex="16pt" style:language-complex="zxx" style:country-complex="none" style:font-weight-complex="normal"/>
    </style:style>
    <style:style style:name="P48" style:family="paragraph" style:parent-style-name="Text_20_body">
      <style:paragraph-properties fo:margin-top="0cm" fo:margin-bottom="0cm" fo:text-align="center" style:justify-single-word="false"/>
      <style:text-properties style:font-name="Arial" fo:font-size="16pt" fo:font-weight="normal" style:font-size-asian="16pt" style:font-weight-asian="normal" style:font-size-complex="16pt" style:language-complex="zxx" style:country-complex="none" style:font-weight-complex="normal"/>
    </style:style>
    <style:style style:name="P49" style:family="paragraph" style:parent-style-name="Standard" style:master-page-name="Standard">
      <style:paragraph-properties fo:text-align="start" style:justify-single-word="false" style:page-number="auto" style:text-autospace="none"/>
      <style:text-properties fo:color="#000000"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50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1" style:family="paragraph" style:parent-style-name="Standard" style:list-style-name="L1"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52" style:family="paragraph" style:parent-style-name="Standard" style:list-style-name="L1">
      <style:paragraph-properties fo:text-align="start" style:justify-single-word="false"/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53" style:family="paragraph" style:parent-style-name="Standard" style:list-style-name="L4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54" style:family="paragraph" style:parent-style-name="Standard" style:list-style-name="L5">
      <style:paragraph-properties fo:text-align="start" style:justify-single-word="false" style:text-autospace="none" style:snap-to-layout-grid="false"/>
      <style:text-properties style:font-name="Arial" fo:font-size="10pt" style:font-name-asian="TimesNewRomanPSMT" style:font-size-asian="10pt" style:font-name-complex="TimesNewRomanPSMT" style:font-size-complex="10pt"/>
    </style:style>
    <style:style style:name="P55" style:family="paragraph" style:parent-style-name="Standard" style:list-style-name="L5">
      <style:paragraph-properties fo:text-align="start" style:justify-single-word="false" style:text-autospace="none"/>
      <style:text-properties style:font-name="Arial2" fo:font-size="10pt" style:font-name-asian="TimesNewRomanPSMT" style:font-size-asian="10pt" style:font-name-complex="TimesNewRomanPSMT" style:font-size-complex="10pt"/>
    </style:style>
    <style:style style:name="P56" style:family="paragraph" style:parent-style-name="Standard" style:list-style-name="L5">
      <style:paragraph-properties fo:text-align="justify" style:justify-single-word="false" style:text-autospace="none"/>
      <style:text-properties style:font-name="Arial2" fo:font-size="10pt" style:font-name-asian="TimesNewRomanPSMT" style:font-size-asian="10pt" style:font-name-complex="TimesNewRomanPSMT" style:font-size-complex="10pt"/>
    </style:style>
    <style:style style:name="P57" style:family="paragraph" style:parent-style-name="Standard" style:list-style-name="L2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8" style:family="paragraph" style:parent-style-name="Standard" style:list-style-name="L3">
      <style:paragraph-properties fo:margin-left="0cm" fo:margin-right="-0.018cm" fo:text-align="justify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59" style:family="paragraph" style:parent-style-name="Standard">
      <style:paragraph-properties fo:margin-left="0cm" fo:margin-right="-0.018cm" fo:text-align="center" style:justify-single-word="false" fo:text-indent="0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60" style:family="paragraph" style:parent-style-name="Standard">
      <style:paragraph-properties fo:margin-left="0.009cm" fo:margin-right="-0.018cm" fo:text-align="center" style:justify-single-word="false" fo:text-indent="0.026cm" style:auto-text-indent="false" style:text-autospace="none" style:snap-to-layout-gri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61" style:family="paragraph" style:parent-style-name="Heading_20_1">
      <style:paragraph-properties fo:text-align="start" style:justify-single-word="false"/>
      <style:text-properties fo:color="#ff0000" style:font-name="Arial" fo:font-size="12pt" fo:font-weight="normal" style:font-size-asian="12pt" style:font-weight-asian="normal" style:font-size-complex="12pt" style:font-weight-complex="normal"/>
    </style:style>
    <style:style style:name="P62" style:family="paragraph" style:parent-style-name="Heading_20_1">
      <style:paragraph-properties fo:text-align="start" style:justify-single-word="false"/>
      <style:text-properties fo:color="#000080" style:font-name="Arial" fo:font-size="12pt" style:font-size-asian="12pt" style:font-size-complex="12pt"/>
    </style:style>
    <style:style style:name="P63" style:family="paragraph" style:parent-style-name="Heading_20_1">
      <style:paragraph-properties fo:text-align="center" style:justify-single-word="false" fo:break-before="page"/>
      <style:text-properties fo:color="#000080" style:font-name="Arial" fo:font-size="12pt" fo:font-weight="normal" style:font-size-asian="12pt" style:font-weight-asian="normal" style:font-size-complex="12pt" style:font-weight-complex="normal"/>
    </style:style>
    <style:style style:name="P64" style:family="paragraph" style:parent-style-name="Heading_20_1">
      <style:paragraph-properties fo:margin-top="0.423cm" fo:margin-bottom="0.212cm" fo:text-align="start" style:justify-single-word="false" fo:orphans="0" fo:widows="0" fo:hyphenation-ladder-count="no-limit" fo:break-before="page" fo:keep-with-next="always" style:writing-mode="lr-tb"/>
      <style:text-properties fo:color="#000080" style:font-name="Arial" fo:font-size="12pt" fo:language="pt" fo:country="BR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65" style:family="paragraph" style:parent-style-name="Heading_20_1">
      <style:paragraph-properties fo:margin-top="0.423cm" fo:margin-bottom="0.212cm" fo:text-align="start" style:justify-single-word="false" fo:orphans="0" fo:widows="0" fo:hyphenation-ladder-count="no-limit" fo:break-before="page" fo:keep-with-next="always" style:writing-mode="lr-tb"/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66" style:family="paragraph" style:parent-style-name="Heading_20_1">
      <style:paragraph-properties fo:margin-top="0.423cm" fo:margin-bottom="0.212cm" fo:text-align="start" style:justify-single-word="false" fo:orphans="0" fo:widows="0" fo:hyphenation-ladder-count="no-limit" fo:break-before="page" style:writing-mode="lr-tb"/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67" style:family="paragraph" style:parent-style-name="Heading_20_1">
      <style:paragraph-properties fo:margin-top="0.423cm" fo:margin-bottom="0.212cm" fo:text-align="center" style:justify-single-word="false" fo:orphans="0" fo:widows="0" fo:hyphenation-ladder-count="no-limit" fo:keep-with-next="always" style:writing-mode="lr-tb"/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68" style:family="paragraph">
      <style:paragraph-properties fo:margin-left="0cm" fo:margin-right="0cm" fo:margin-top="0cm" fo:margin-bottom="0cm" fo:line-height="7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font-name-asian="TimesNewRomanPSMT" style:font-name-complex="Calibri"/>
    </style:style>
    <style:style style:name="T6" style:family="text">
      <style:text-properties fo:font-weight="bold" style:font-name-asian="TimesNewRomanPSMT" style:font-weight-asian="bold" style:font-name-complex="TimesNewRomanPSMT" style:font-weight-complex="bold"/>
    </style:style>
    <style:style style:name="T7" style:family="text">
      <style:text-properties fo:font-weight="bold" style:font-name-asian="TimesNewRomanPSMT" style:font-weight-asian="bold" style:font-name-complex="Calibri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style:font-name-asian="TimesNewRomanPSMT" style:font-name-complex="TimesNewRomanPSMT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style:text-underline-style="none" style:font-name-asian="TimesNewRomanPS-BoldMT" style:font-name-complex="TimesNewRomanPS-BoldMT"/>
    </style:style>
    <style:style style:name="T13" style:family="text">
      <style:text-properties fo:color="#000080" style:font-name="Arial" fo:font-size="12pt" style:font-size-asian="12pt" style:font-size-complex="12pt"/>
    </style:style>
    <style:style style:name="T14" style:family="text">
      <style:text-properties fo:color="#000080" style:font-name="Arial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15" style:family="text">
      <style:text-properties fo:color="#000080" style:font-name="Arial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16" style:family="text">
      <style:text-properties fo:color="#000080" style:font-name="Arial" fo:font-size="12pt" fo:language="pt" fo:country="BR" style:text-underline-style="none" fo:font-weight="normal" style:letter-kerning="true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17" style:family="text">
      <style:text-properties fo:color="#000080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8" style:family="text">
      <style:text-properties fo:color="#000080" style:font-name="Arial" fo:font-size="10pt" fo:font-style="italic" style:text-underline-style="none" fo:font-weight="normal" style:font-name-asian="TimesNewRomanPS-BoldMT" style:font-size-asian="10pt" style:font-style-asian="italic" style:font-weight-asian="normal" style:font-name-complex="TimesNewRomanPS-BoldMT" style:font-size-complex="10pt" style:font-style-complex="italic" style:font-weight-complex="normal"/>
    </style:style>
    <style:style style:name="T19" style:family="text">
      <style:text-properties fo:color="#000080" style:font-name="Arial" fo:font-size="10pt" fo:font-style="italic" style:text-underline-style="none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T20" style:family="text">
      <style:text-properties fo:color="#000080" style:font-name="Arial" fo:font-size="10pt" fo:language="pt" fo:country="BR" style:text-underline-style="none" fo:font-weight="normal" style:letter-kerning="true" style:font-name-asian="TimesNewRomanPS-BoldMT" style:font-size-asian="10pt" style:language-asian="zh" style:country-asian="CN" style:font-weight-asian="normal" style:font-name-complex="TimesNewRomanPS-BoldMT" style:font-size-complex="10pt" style:language-complex="hi" style:country-complex="IN" style:font-weight-complex="normal"/>
    </style:style>
    <style:style style:name="T21" style:family="text">
      <style:text-properties fo:color="#000080" style:font-name="Arial" fo:font-size="10pt" fo:language="pt" fo:country="BR" style:text-underline-style="none" fo:font-weight="normal" style:letter-kerning="true" style:font-name-asian="TimesNewRomanPSMT" style:font-size-asian="10pt" style:language-asian="zh" style:country-asian="CN" style:font-weight-asian="normal" style:font-name-complex="TimesNewRomanPSMT" style:font-size-complex="10pt" style:language-complex="hi" style:country-complex="IN" style:font-weight-complex="normal"/>
    </style:style>
    <style:style style:name="T22" style:family="text">
      <style:text-properties fo:color="#ff0000"/>
    </style:style>
    <style:style style:name="T23" style:family="text">
      <style:text-properties fo:color="#ff0000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draw:ole-draw-aspect="1" draw:visible-area-top="0cm" draw:visible-area-width="5.383cm" draw:visible-area-height="5.304cm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to1" text:anchor-type="page" text:anchor-page-number="1" svg:x="12.421cm" svg:y="3.464cm" svg:width="4.86cm" svg:height="5.292cm" draw:z-index="18">
        <draw:object-ole xlink:href="./Object 1" xlink:type="simple" xlink:show="embed" xlink:actuate="onLoad"/>
        <draw:image xlink:href="./ObjectReplacements/Object 1" xlink:type="simple" xlink:show="embed" xlink:actuate="onLoad"/>
        <svg:desc>Objeto OLE</svg:desc>
      </draw:frame>
      <text:p text:style-name="P49"/>
      <text:p text:style-name="P17">MINISTÉRIO DO PLANEJAMENTO, ORÇAMENTO E GESTÃO</text:p>
      <text:p text:style-name="P48">Secretaria de Logística e Tecnologia da Informação</text:p>
      <text:p text:style-name="P47">Departamento de Integração de Sistemas de Informação</text:p>
      <text:p text:style-name="P46"/>
      <text:p text:style-name="P46"/>
      <text:p text:style-name="P22">ANÁLISE PRELIMINAR DE PDTI</text:p>
      <text:p text:style-name="P22"/>
      <text:p text:style-name="P23"><text:span text:style-name="T6">Órgão</text:span><text:span text:style-name="T4">: Universidade Federal de Goiás - UFG</text:span></text:p>
      <text:p text:style-name="P24"><text:span text:style-name="T7">Objeto</text:span><text:span text:style-name="T5">: Planejamento Estratégico 2008 (para 2009)</text:span></text:p>
      <text:p text:style-name="P26"/>
      <text:p text:style-name="P26"/>
      <text:p text:style-name="P26"/>
      <text:p text:style-name="P26"/>
      <text:p text:style-name="P18">Grupo Consultores de TI - <text:span text:style-name="T4">Elaboração e Monitoramento de PDTI</text:span></text:p>
      <text:p text:style-name="P25">Brasília, 21 de agosto de 2010</text:p>
      <text:table-of-content text:style-name="Sect1" text:name="Sumári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umário1_Head">
            <text:p text:style-name="P44"><text:soft-page-break/>ÍNDICE</text:p>
          </text:index-title>
          <text:p text:style-name="P43">1. PREMISSAS<text:tab/>3</text:p>
          <text:p text:style-name="P43">2. CHECKLIST <text:tab/>4</text:p>
          <text:p text:style-name="P43">3. ITENS NÃO PREVISTOS NO MODELO DE REFERÊNCIA<text:tab/>8</text:p>
          <text:p text:style-name="P43">4. GLOSSÁRIO<text:tab/>9</text:p>
        </text:index-body>
      </text:table-of-content>
      <text:h text:style-name="P61" text:outline-level="1"/>
      <text:h text:style-name="P63" text:outline-level="1"><text:span text:style-name="T22">[ PARA O PREENCHIMENTO DA COLUNA “CONTEMPLADO” USAR AS OPÇÕES:<text:line-break/>- SIM (</text:span><text:span text:style-name="T23">background</text:span><text:span text:style-name="T22"> da célula na cor Verde 4)<text:line-break/>- NÃO (background da célula na cor Laranja 4)<text:line-break/>- PARCIAL (background da célula na cor Amarelo 2) ]</text:span></text:h>
      <text:h text:style-name="P62" text:outline-level="1">1. PREMISSAS</text:h>
      <text:p text:style-name="P27"><text:span text:style-name="T13">Esta seção compreende informações a respeito dos itens considerados essenciais para um PDTI. </text:span><text:span text:style-name="T17">Para cada item deverá ser avaliado se ele está contemplado no PDTI do órgão:</text:span></text:p>
      <text:list xml:id="list39413562" text:style-name="L1">
        <text:list-item>
          <text:p text:style-name="P51">Sim – O PDTI do órgão apresenta o item.</text:p>
        </text:list-item>
        <text:list-item>
          <text:p text:style-name="P51">Não - O PDTI do órgão não apresenta o item.</text:p>
        </text:list-item>
        <text:list-item>
          <text:p text:style-name="P52">Parcial – O PDTI do órgão apresenta o item, mas não está completo.</text:p>
        </text:list-item>
      </text:list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ITEM</text:p>
          </table:table-cell>
          <table:table-cell table:style-name="Tabela2.A1" office:value-type="string">
            <text:p text:style-name="P7">CONTEMPLADO</text:p>
          </table:table-cell>
          <table:table-cell table:style-name="Tabela2.C1" office:value-type="string">
            <text:p text:style-name="P7">OBSERVAÇÕES</text:p>
          </table:table-cell>
        </table:table-row>
        <table:table-row table:style-name="Tabela2.1">
          <table:table-cell table:style-name="Tabela2.A2" office:value-type="string">
            <text:p text:style-name="P15"><text:span text:style-name="T9">Contempla pelo menos</text:span><text:span text:style-name="T3">, as seguintes áreas: necessidades de informação alinhada à estratégia do órgão ou entidade, plano de investimentos, contratação de serviços, aquisição de equipamentos, quantitativo e capacitação de pessoal, gestão de risco</text:span></text:p>
            <text:p text:style-name="P16"><text:span text:style-name="T3">(características mínimas definidas na IN4 - <text:s/></text:span><text:span text:style-name="T10">Art. 4º, III</text:span><text:span text:style-name="T3">)</text:span></text:p>
          </table:table-cell>
          <table:table-cell table:style-name="Tabela2.B2" office:value-type="string">
            <text:p text:style-name="P42">NÃO</text:p>
          </table:table-cell>
          <table:table-cell table:style-name="Tabela2.C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41">Foi produzido pelo Comitê Estratégico de TI, com auxílio da área de TI e assinado pelo presidente do referido Comitê ou pela autoridade máxima do órgão.</text:p>
          </table:table-cell>
          <table:table-cell table:style-name="Tabela2.B2" office:value-type="string">
            <text:p text:style-name="P42">NÃO</text:p>
          </table:table-cell>
          <table:table-cell table:style-name="Tabela2.C2" office:value-type="string">
            <text:p text:style-name="P41"/>
          </table:table-cell>
        </table:table-row>
        <table:table-row table:style-name="Tabela2.1">
          <table:table-cell table:style-name="Tabela2.A2" office:value-type="string">
            <text:p text:style-name="P34">Segue o modelo de referência para órgãos do SISP </text:p>
            <text:p text:style-name="P35">(embora não seja obrigatório , é uma sugestão de estrutura e conteúdo)</text:p>
          </table:table-cell>
          <table:table-cell table:style-name="Tabela2.B2" office:value-type="string">
            <text:p text:style-name="P29"><text:s/>NÃO</text:p>
          </table:table-cell>
          <table:table-cell table:style-name="Tabela2.C2" office:value-type="string">
            <text:p text:style-name="P28"/>
          </table:table-cell>
        </table:table-row>
      </table:table>
      <text:p text:style-name="P19"/>
      <text:p text:style-name="P21"/>
      <text:h text:style-name="P64" text:outline-level="1">2. CHECKLIST* </text:h>
      <text:p text:style-name="Standard"><text:span text:style-name="T13">Esta seção compreende informações a respeito da análise do PDTI do Órgão, <text:s/>baseando-se nos itens do </text:span><text:span text:style-name="T18">Modelo de Referência - Plano Diretor de Tecnologia da Informação – PDTI 2010 - </text:span><text:span text:style-name="T19">Versão 1.0</text:span><text:span text:style-name="T14">. </text:span><text:span text:style-name="T17">Para cada item deverá ser avaliado se ele está contemplado no PDTI do órgão:</text:span></text:p>
      <text:list xml:id="list40235379" text:continue-numbering="true" text:style-name="L1">
        <text:list-item>
          <text:p text:style-name="P51">Sim – O PDTI do órgão apresenta o item.</text:p>
        </text:list-item>
        <text:list-item>
          <text:p text:style-name="P51">Não - O PDTI do órgão não apresenta o item.</text:p>
        </text:list-item>
        <text:list-item>
          <text:p text:style-name="P51">Parcial – O PDTI do órgão apresenta o item, mas não está completo.</text:p>
        </text:list-item>
      </text:list>
      <text:p text:style-name="P2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ITEM</text:p>
          </table:table-cell>
          <table:table-cell table:style-name="Tabela1.B1" office:value-type="string">
            <text:p text:style-name="P7">CONTEMPLADO</text:p>
          </table:table-cell>
          <table:table-cell table:style-name="Tabela1.B1" office:value-type="string">
            <text:p text:style-name="P7">OBSERVAÇÕES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6">1. INTRODUÇÃ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2"><text:span text:style-name="T3">1.1. </text:span><text:span text:style-name="T4">Descrever a finalidade, conteúdo, objetivos, contexto e unidade de TI do órgão</text:span>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30"/>
          </table:table-cell>
        </table:table-row>
        <table:table-row table:style-name="Tabela1.1">
          <table:table-cell table:style-name="Tabela1.A3" office:value-type="string">
            <text:p text:style-name="P33">1.2. Descrever os fatores motivacionais para a organização elaborar o PDTI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1">
          <table:table-cell table:style-name="Tabela1.A3" office:value-type="string">
            <text:p text:style-name="P33">1.3. Descrever o alinhamento com as estratégias e políticas da instituição (alinhamento com o negócio)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1">
          <table:table-cell table:style-name="Tabela1.A3" office:value-type="string">
            <text:p text:style-name="P33">1.4. Definir a abrangência: se é para todo o órgão e todas as suas unidades, se inclui órgãos vinculados, se inclui regionais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3">1.5. Definir o período de validade e de revisão do PDTI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3">1.6. Definir a equipe que elaborará o PDTI, quem o coordenará e, se são indicados pelo Comitê de TI ou pela unidade de TI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3">1.7. Definir o cronograma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1">
          <table:table-cell table:style-name="Tabela1.A2" table:number-columns-spanned="3" office:value-type="string">
            <text:p text:style-name="P36">2. DOCUMENTOS DE REFERÊNCIA</text:p>
          </table:table-cell>
          <table:covered-table-cell/>
          <table:covered-table-cell/>
        </table:table-row>
        <table:table-row table:style-name="Tabela1.1">
          <table:table-cell table:style-name="Tabela1.C3" office:value-type="string">
            <text:p text:style-name="P33">2.1. Inserir os documentos utilizados para a elaboração do PDTI, tais como, planejamento estratégico do órgão, PPA, regimento interno, PDTI e Plano de Metas anterior.</text:p>
          </table:table-cell>
          <table:table-cell table:style-name="Tabela1.B3" office:value-type="string">
            <text:p text:style-name="P31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7">2.2. Listar documentos ou leis, decretos, instruções normativas, acórdãos utilizados como referência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ext:soft-page-break/>
        <table:table-row table:style-name="Tabela1.2">
          <table:table-cell table:style-name="Tabela1.A2" table:number-columns-spanned="3" office:value-type="string">
            <text:p text:style-name="P36">3. PRINCÍPIOS E DIRETRIZE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7">3.1. Inserir princípios e diretrizes: políticas públicas, uso de software livre, aderência a padrões de governo e boas práticas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9">3.2. Observar os critérios de priorização, que, de preferência, serão definidos pelo Comitê de TI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9">3.3. Observar os critérios de prazos, criticidade e impacto na realização ou não das necessidades levantadas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40">3.4. Observar os critérios para aceitação de risco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2" table:number-columns-spanned="3" office:value-type="string">
            <text:p text:style-name="P36">4. METODOLOGIA APLICADA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7">4.1. Descrever brevemente a metodologia utilizada e, opcionalmente, inserir o plano de trabalho com os resultados alcançados, reuniões do Comitê, levantamento das necessidades com visitas as unidades, envio de formulários, entrevistas, análise do histórico das demandas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37">4.2. Inserir, se for o caso, uso de boas práticas ou ferramentas como o BSC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2" table:number-columns-spanned="3" office:value-type="string">
            <text:p text:style-name="P36">5. ESTRUTURA ORGANIZACIONAL DA “UNIDADE DE TI”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8">5.1. Apresentar a estrutura organizacional da unidade de TI, preferencialmente com organograma, e descrever as principais atividades e funções de cada uma das suas áreas de atuação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2" table:number-columns-spanned="3" office:value-type="string">
            <text:p text:style-name="P36">6. MISSÃ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8">6.1 Descrever a missão</text:p>
          </table:table-cell>
          <table:table-cell table:style-name="Tabela1.B24" office:value-type="string">
            <text:p text:style-name="P29">SIM</text:p>
          </table:table-cell>
          <table:table-cell table:style-name="Tabela1.C3" office:value-type="string">
            <text:p text:style-name="P28"><text:s/>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6">7. VISÃ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8">7.1. Descrever a visão da unidade de TI. “O que queremos?”</text:p>
          </table:table-cell>
          <table:table-cell table:style-name="Tabela1.B24" office:value-type="string">
            <text:p text:style-name="P29">SIM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2" table:number-columns-spanned="3" office:value-type="string">
            <text:p text:style-name="P36">8. ANÁLISE SWOT DA TI ORGANIZACIONAL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8">8.1. Inserir a análise SWOT da TI organizacional. (<text:bookmark-ref text:reference-format="number-no-superior" text:ref-name="__RefNumPara__5412_1969750301">(1)</text:bookmark-ref>)</text:p>
          </table:table-cell>
          <table:table-cell table:style-name="Tabela1.B28" office:value-type="string">
            <text:p text:style-name="P29">PARCIAL</text:p>
          </table:table-cell>
          <table:table-cell table:style-name="Tabela1.C3" office:value-type="string">
            <text:p text:style-name="P28"><text:s/>Análise ambiental do CERCOMP e não da UFG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6">9. FATORES CRÍTICOS DE SUCESS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37">9.1. Identificar os fatores críticos para o sucesso da TI na organização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2" table:number-columns-spanned="3" office:value-type="string">
            <text:p text:style-name="P36">10. INVENTÁRIO DE NECESSIDADES (PROPÕE-SE QUE O DIAGNÓSTICO DA SITUAÇÃO ATUAL SEJA DISPOSTO NO ANEXO)</text:p>
          </table:table-cell>
          <table:covered-table-cell/>
          <table:covered-table-cell/>
        </table:table-row>
        <text:soft-page-break/>
        <table:table-row table:style-name="Tabela1.2">
          <table:table-cell table:style-name="Tabela1.A3" office:value-type="string">
            <text:p text:style-name="P37">10.1. Identificar as restrições e premissas (atual x desejada)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0.2. Inserir o inventário de necessidades priorizadas. Agrupar as necessidades pela origem. (<text:bookmark-ref text:reference-format="number-no-superior" text:ref-name="__RefNumPara__5596_1969750301">(2)</text:bookmark-ref> </text:p>
          </table:table-cell>
          <table:table-cell table:style-name="Tabela1.B28" office:value-type="string">
            <text:p text:style-name="P29">PARCIAL</text:p>
          </table:table-cell>
          <table:table-cell table:style-name="Tabela1.C3" office:value-type="string">
            <text:p text:style-name="P28">Tabela Diagnóstico e Soluções</text:p>
          </table:table-cell>
        </table:table-row>
        <table:table-row table:style-name="Tabela1.2">
          <table:table-cell table:style-name="Tabela1.A2" table:number-columns-spanned="3" office:value-type="string">
            <text:p text:style-name="P36">11. PLANO DE METAS E DE AÇÕE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11.1. Inserir o plano de metas elaborado. (<text:bookmark-ref text:reference-format="number-no-superior" text:ref-name="__RefNumPara__5598_1969750301">(3)</text:bookmark-ref>)</text:p>
          </table:table-cell>
          <table:table-cell table:style-name="Tabela1.B28" office:value-type="string">
            <text:p text:style-name="P29">PARCIAL</text:p>
          </table:table-cell>
          <table:table-cell table:style-name="Tabela1.C3" office:value-type="string">
            <text:p text:style-name="P28">Não expressa explicitamente alinhamento com as metas do órgão e também não expressa alinhamento com EGTI do SISP.</text:p>
          </table:table-cell>
        </table:table-row>
        <table:table-row table:style-name="Tabela1.2">
          <table:table-cell table:style-name="Tabela1.A3" office:value-type="string">
            <text:p text:style-name="P13">11.2. <text:span text:style-name="T4">Inserir o plano de ação de acordo com as necessidades de informação levantadas e priorizadas. (</text:span><text:span text:style-name="T4"><text:bookmark-ref text:reference-format="number-no-superior" text:ref-name="__RefNumPara__5600_1969750301">(4)</text:bookmark-ref></text:span><text:span text:style-name="T4">)</text:span></text:p>
          </table:table-cell>
          <table:table-cell table:style-name="Tabela1.B28" office:value-type="string">
            <text:p text:style-name="P29">PARCIAL</text:p>
          </table:table-cell>
          <table:table-cell table:style-name="Tabela1.C3" office:value-type="string">
            <text:list xml:id="list39410734" text:style-name="L2">
              <text:list-header>
                <text:p text:style-name="P57"/>
              </text:list-header>
            </text:list>
          </table:table-cell>
        </table:table-row>
        <table:table-row table:style-name="Tabela1.2">
          <table:table-cell table:style-name="Tabela1.A3" office:value-type="string">
            <text:p text:style-name="P12">11.3. Indicar as necessidades de execução indireta: aquisição de bens e contratação de serviços e capacitação de pessoas.</text:p>
          </table:table-cell>
          <table:table-cell table:style-name="Tabela1.B28" office:value-type="string">
            <text:p text:style-name="P29">PARCIAL</text:p>
          </table:table-cell>
          <table:table-cell table:style-name="Tabela1.C3" office:value-type="string">
            <text:list xml:id="list40222519" text:continue-numbering="true" text:style-name="L2">
              <text:list-header>
                <text:p text:style-name="P57">Não explicita a contratação de serviços.</text:p>
              </text:list-header>
            </text:list>
          </table:table-cell>
        </table:table-row>
        <table:table-row table:style-name="Tabela1.2">
          <table:table-cell table:style-name="Tabela1.A2" table:number-columns-spanned="3" office:value-type="string">
            <text:p text:style-name="P36">12. PLANO DE GESTÃO DE PESSOA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12.1. Inserir o plano de gestão de pessoas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2.2. Indicar o quantitativo e a qualificação dos recursos humanos para que se possam atingir as metas estabelecidas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1">
          <table:table-cell table:style-name="Tabela1.A3" office:value-type="string">
            <text:p text:style-name="P12">12.3. Verificar se o pessoal disponível é suficiente em número e qualificação para execução direta ou controle da execução indireta (contratada)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1">
          <table:table-cell table:style-name="Tabela1.A2" table:number-columns-spanned="3" office:value-type="string">
            <text:p text:style-name="P36">13. PLANO DE INVESTIMENTO EM SERVIÇOS E EQUIPAMENTO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1">13.1. Inserir o plano de investimento em bens e serviços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2" table:number-columns-spanned="3" office:value-type="string">
            <text:p text:style-name="P36">14. PLANO DE GESTÃO DE RISCO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<text:span text:style-name="T2">14.1. Inserir o plano de gestão de riscos. Identificar os riscos inerentes da </text:span>inexecução parcial ou total, medidas preventivas e contingências e os responsáveis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4.2. Preocupe-se com riscos reais, relevantes e prováveis. Estabeleça medidas de <text:span text:style-name="T2">prevenção e de contingência que sejam possíveis e eficazes.</text:span>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2" table:number-columns-spanned="3" office:value-type="string">
            <text:p text:style-name="P36">15. PROPOSTA ORÇAMENTÁRIA DE TI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15.1. Inserir a proposta orçamentária de TI para o atendimento das necessidades, explicitando as adequações e restrições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list xml:id="list39413269" text:style-name="L3">
              <text:list-header>
                <text:p text:style-name="P58"/>
              </text:list-header>
            </text:list>
          </table:table-cell>
        </table:table-row>
        <text:soft-page-break/>
        <table:table-row table:style-name="Tabela1.2">
          <table:table-cell table:style-name="Tabela1.A2" table:number-columns-spanned="3" office:value-type="string">
            <text:p text:style-name="P36">16. CONCLUSÃO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16.1. Descrever a importância da TI para o negócio da organização, a importância da execução do PDTI, bem como destacar os elementos fundamentais ao sucesso da implantação deste PDTI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2" table:number-columns-spanned="3" office:value-type="string">
            <text:p text:style-name="P36">17. ANEXOS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2">17.1. Descrever a situação da governança e da gestão de TI no órgão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7.2. Descrever a arquitetura tecnológica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7.3. Fazer o inventário de hardware, redes, software e sistemas e de gestão de pessoas. Estes itens subsidiam preenchimento do formulário on-line do Autodiagnóstico, a ser enviado para a SLTI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7.4. Elaborar o portfólio de TI, catálogo de software, catálogo de serviço de TI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7.5. Necessidades de informação não priorizadas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7.5.1. Descrever as necessidades da organização que foram identificadas, mas que não foram priorizadas pelo Comitê de TI no período de validade do PDTI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12">17.6. Incluir demais documentos que completem ou auxiliem a compreensão do PDTI.</text:p>
          </table:table-cell>
          <table:table-cell table:style-name="Tabela1.B3" office:value-type="string">
            <text:p text:style-name="P29">NÃO</text:p>
          </table:table-cell>
          <table:table-cell table:style-name="Tabela1.C3" office:value-type="string">
            <text:p text:style-name="P28"/>
          </table:table-cell>
        </table:table-row>
      </table:table>
      <text:h text:style-name="P67" text:outline-level="1"/>
      <text:h text:style-name="P66" text:outline-level="1">3. ITENS NÃO PREVISTOS NO MODELO DE REFERÊNCIA</text:h>
      <text:p text:style-name="P45"><text:span text:style-name="T15">Esta seção compreende informações a respeito da análise do PDTI do Órgão. Baseando-se nos itens do </text:span><text:span text:style-name="T20">Modelo de Referência - Plano Diretor de Tecnologia da Informação – PDTI 2010 - </text:span><text:span text:style-name="T21">Versão 1.0</text:span><text:span text:style-name="T16">, devem ser listados abaixo itens que não estão previstos no modelo, mas constam no PDTI do Órgão. </text:span>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ESCRIÇÃO DO ITEM</text:p>
          </table:table-cell>
          <table:table-cell table:style-name="Tabela3.B1" office:value-type="string">
            <text:p text:style-name="P7">OBSERVAÇÕES</text:p>
          </table:table-cell>
        </table:table-row>
        <table:table-row table:style-name="Tabela3.1">
          <table:table-cell table:style-name="Tabela3.A2" office:value-type="string">
            <text:p text:style-name="P34"/>
          </table:table-cell>
          <table:table-cell table:style-name="Tabela3.B2" office:value-type="string">
            <text:p text:style-name="P28"/>
          </table:table-cell>
        </table:table-row>
      </table:table>
      <text:p text:style-name="P14"/>
      <text:list xml:id="list39423343" text:style-name="L4">
        <text:list-header>
          <text:p text:style-name="P53"/>
        </text:list-header>
      </text:list>
      <text:p text:style-name="P3"/>
      <text:h text:style-name="P65" text:outline-level="1">4. GLOSSÁRIO</text:h>
      <text:p text:style-name="P4"/>
      <text:p text:style-name="P4"/>
      <text:list xml:id="list39422633" text:style-name="L5">
        <text:list-item>
          <text:p text:style-name="P54"><text:bookmark text:name="__RefNumPara__5412_1969750301"/><text:span text:style-name="T2">Exemplo em pdf: Catir - </text:span>Comunidade SISP - Planejamento de TI - Modelo de Referência PDTI – 2010.<text:bookmark-end text:name="__RefNumPara__5412_1969750301"/></text:p>
          <text:p text:style-name="P54"/>
        </text:list-item>
        <text:list-item>
          <text:p text:style-name="P55"><text:bookmark text:name="__RefNumPara__5596_1969750301"/>Para realizar inventário de necessidades e priorização pode-se utilizar a matriz GUT.<text:bookmark-end text:name="__RefNumPara__5596_1969750301"/></text:p>
          <text:p text:style-name="P55"/>
        </text:list-item>
        <text:list-item>
          <text:p text:style-name="P56"><text:bookmark text:name="__RefNumPara__5598_1969750301"/>O Plano de Metas é o documento que expressa o alinhamento da unidade de TI com as metas do órgão e com as definidas na Estratégia Geral de Tecnologia da Informação – EGTI do SISP. É a fase de planejamento, que consiste em identificar, para cada necessidade levantada, a prioridade, as metas e as ações necessárias para se alcançar essas metas. Definir metas é um bom exercício para identificar que ações precisam ser tomadas. A meta é mais concreta do que a necessidade e tende a ser mais simples visualizar quais ações tomar para cada meta. Seja pragmático: defina sempre metas cujo atingimento seja possível e ações claramente relacionadas.<text:bookmark-end text:name="__RefNumPara__5598_1969750301"/></text:p>
          <text:p text:style-name="P56"/>
        </text:list-item>
        <text:list-item>
          <text:p text:style-name="P55"><text:bookmark text:name="__RefNumPara__5600_1969750301"/>Plano de ação é o planejamento do acompanhamento e execução das ações previstas no PDTI com indicação dos responsáveis, prazos e recursos necessários.<text:bookmark-end text:name="__RefNumPara__5600_1969750301"/></text:p>
        </text:list-item>
      </text:list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* Baseado no <text:span text:style-name="T12">Modelo de Referência - Plano Diretor de Tecnologia da Informação – PDTI 2010 - </text:span><text:span text:style-name="T11">Versão 1.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Arial1" svg:font-family="Arial, Helvetica, sans-serif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UnicodeMS" svg:font-family="ArialUnicodeMS" style:font-family-generic="swiss"/>
    <style:font-face style:name="MyriadPro-Regular" svg:font-family="MyriadPro-Regular" style:font-family-generic="swiss"/>
    <style:font-face style:name="Arial Unicode MS" svg:font-family="'Arial Unicode MS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SimSun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Tahoma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W8Num2z0" style:family="text">
      <style:text-properties style:font-name="Symbol1" style:font-name-complex="OpenSymbol"/>
    </style:style>
    <style:style style:name="WW8Num4z0" style:family="text">
      <style:text-properties style:font-name="Symbol1" style:font-name-complex="OpenSymbol"/>
    </style:style>
    <style:style style:name="WW8Num5z0" style:family="text">
      <style:text-properties style:font-name="Symbol1" style:font-name-complex="OpenSymbol"/>
    </style:style>
    <style:style style:name="WW8Num6z0" style:family="text">
      <style:text-properties style:font-name="Symbol1" style:font-name-complex="OpenSymbol"/>
    </style:style>
    <style:style style:name="WW8Num7z0" style:family="text">
      <style:text-properties style:font-name="Symbol1" style:font-name-complex="OpenSymbol"/>
    </style:style>
    <style:style style:name="WW8Num8z0" style:family="text">
      <style:text-properties style:font-name="Symbol1" style:font-name-complex="OpenSymbol"/>
    </style:style>
    <style:style style:name="WW8Num9z0" style:family="text">
      <style:text-properties style:font-name="Symbol1" style:font-name-complex="OpenSymbol"/>
    </style:style>
    <style:style style:name="WW8Num10z0" style:family="text">
      <style:text-properties style:font-name="Symbol1" style:font-name-complex="OpenSymbol"/>
    </style:style>
    <style:style style:name="WW8Num11z0" style:family="text">
      <style:text-properties style:font-name="Symbol1" style:font-name-complex="OpenSymbol"/>
    </style:style>
    <style:style style:name="WW8Num1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1" style:font-name-complex="OpenSymbol"/>
    </style:style>
    <style:style style:name="WW8Num3z0" style:family="text">
      <style:text-properties style:font-name="Symbol1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style:font-name="Arial"/>
    </style:style>
    <style:style style:name="MP2" style:family="paragraph">
      <style:paragraph-properties fo:margin-left="0cm" fo:margin-right="0cm" fo:margin-top="0cm" fo:margin-bottom="0cm" fo:line-height="7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start" style:justify-single-word="false"/>
      <style:text-properties fo:color="#808080" style:font-name="Arial" fo:font-size="9pt" style:font-size-asian="9pt" style:font-size-complex="9pt"/>
    </style:style>
    <style:style style:name="MT1" style:family="text">
      <style:text-properties style:font-name="Arial1"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746cm" fo:margin-bottom="1.97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15cm" svg:y="0.06cm" svg:width="1.829cm" svg:height="0.651cm" draw:z-index="8"><draw:image xlink:href="Pictures/100000000000006400000023895881ED.png" xlink:type="simple" xlink:show="embed" xlink:actuate="onLoad"/></draw:frame><draw:frame text:anchor-type="paragraph" draw:z-index="17" draw:style-name="Mgr1" draw:text-style-name="MP2" svg:width="4.181cm" svg:height="0.802cm" svg:x="2.775cm" svg:y="0.03cm"><draw:image xlink:href="Pictures/10000000000005C30000011903F70746.png" xlink:type="simple" xlink:show="embed" xlink:actuate="onLoad"><text:p/></draw:image></draw:frame><text:span text:style-name="Strong_20_Emphasis"><text:span text:style-name="MT1"><text:tab/><text:tab/>I<text:tab/></text:span></text:span></text:p>
      </style:header>
      <style:footer>
        <text:p text:style-name="MP3">Análise Preliminar de PDTI – versão 1.0 <text:tab/><text:tab/>Página <text:page-number text:select-page="current">9</text:page-number>/<text:page-count>9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P-LENOVO M</meta:initial-creator>
    <meta:creation-date>2010-05-13T11:50:55</meta:creation-date>
    <meta:editing-duration>PT584H57M33S</meta:editing-duration>
    <meta:generator>BrOffice.org/3.2$Win32 OpenOffice.org_project/320m18$Build-9502</meta:generator>
    <dc:date>2010-08-21T20:10:19.91</dc:date>
    <meta:editing-cycles>160</meta:editing-cycles>
    <meta:printed-by>Joyce Belga</meta:printed-by>
    <meta:print-date>2010-05-20T14:05:59.56</meta:print-date>
    <dc:creator>José Carlos Pena González </dc:creator>
    <meta:document-statistic meta:table-count="3" meta:image-count="1" meta:object-count="1" meta:page-count="9" meta:paragraph-count="152" meta:word-count="1404" meta:character-count="8495"/>
  </office:meta>
</office:document-meta>
</file>