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line-height="100%" fo:margin-left="3.25in">
        <style:tab-stops/>
      </style:paragraph-properties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left="2.9583in">
        <style:tab-stops/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 fo:text-indent="0.4923in"/>
    </style:style>
    <style:style style:name="P31" style:parent-style-name="Normal" style:family="paragraph">
      <style:paragraph-properties fo:text-align="justify" fo:line-height="100%" fo:text-indent="0.4923in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00%" fo:text-indent="0.4923in"/>
    </style:style>
    <style:style style:name="P49" style:parent-style-name="Normal" style:family="paragraph">
      <style:paragraph-properties fo:text-align="justify" fo:line-height="100%" fo:text-indent="0.4923in"/>
    </style:style>
    <style:style style:name="P50" style:parent-style-name="Normal" style:family="paragraph">
      <style:paragraph-properties fo:text-align="justify" fo:line-height="100%" fo:text-indent="0.4923in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00%" fo:text-indent="0.4923in"/>
    </style:style>
    <style:style style:name="P5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 fo:line-height="100%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 fo:line-height="100%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line-height="100%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RESOLUÇÃO<text:s/>Nº<text:s/>_____, DE<text:s/>___<text:s/>DE<text:s/>________<text:s/>DE<text:s/>___</text:p>
      <text:p text:style-name="P9"/>
      <text:p text:style-name="P10"/>
      <text:p text:style-name="P11"><text:span text:style-name="T12">Dispõe sobre o resultado do Concurso<text:s/></text:span><text:span text:style-name="T13">Público de Provas e Títulos para Professor Assistente A, em regime de trabalho de 40 horas semanais, na Área de Conhecimento/</text:span><text:span text:style-name="T14"><text:s/></text:span><text:span text:style-name="T15">Disciplina Pediatria/</text:span><text:span text:style-name="T16"><text:s/></text:span><text:span text:style-name="T17">Neonatologia, do Departamento de Medicina Geral, do Centro de C</text:span><text:span text:style-name="T18">iências Biológicas e da Saúde (</text:span><text:span text:style-name="T19">CCBS</text:span><text:span text:style-name="T20">)</text:span><text:span text:style-name="T21">.</text:span></text:p>
      <text:p text:style-name="P22"><text:span text:style-name="T23"><text:s/></text:span></text:p>
      <text:p text:style-name="P24"><text:span text:style-name="T25"><text:s/></text:span></text:p>
      <text:p text:style-name="P26">O Reitor da Universidade Federal do Estado do Rio de Janeiro (UNIRIO), usando das atribuições que lhe confere o art.<text:s/>21, incisos XIV e XIX,<text:s/>do Regimento Geral, tendo em vista a impossibilidade de instalar a 387ª Sessão Ordinária do Conselho de Ensino, Pesquisa e Extensão (CONSEPE), convocada para 11/04/2016; considerando o princípio da eficiência e da continuidade do serviço público e considerando, ainda, o teor do Processo nº ________,<text:s/></text:p>
      <text:p text:style-name="P27"/>
      <text:p text:style-name="P28">RESOLVE:</text:p>
      <text:p text:style-name="P29"/>
      <text:p text:style-name="P30"/>
      <text:p text:style-name="P31"><text:span text:style-name="T32">Art. 1º<text:s/></text:span><text:span text:style-name="T33">Promulgar,<text:s/></text:span><text:span text:style-name="T34">ad referendum<text:s/></text:span><text:span text:style-name="T35">do CONSEPE</text:span><text:span text:style-name="T36">,<text:s/></text:span><text:span text:style-name="T37">o resultado do Concurso Público de Provas e Títulos para Professor Assistente A, em regime de trabalho de 40 horas semanais, na Área de Conhecimento/Disciplina Pediatria/Neonatologia, do Departamento de Medicina Geral, do Centro de Ciência</text:span><text:span text:style-name="T38">s Biológicas e da Saúde (CCBS)</text:span><text:span text:style-name="T39">, no qual o ún</text:span><text:span text:style-name="T40">ico candidato aprovado __________ (nome)</text:span><text:span text:style-name="T41"><text:s/>obteve a média final 8,4 (oito</text:span><text:span text:style-name="T42"><text:s/></text:span><text:span text:style-name="T43">inteiros</text:span><text:span text:style-name="T44"><text:s/></text:span><text:span text:style-name="T45">e</text:span><text:span text:style-name="T46"><text:s/></text:span><text:span text:style-name="T47">quatro décimos).</text:span></text:p>
      <text:p text:style-name="P48"/>
      <text:p text:style-name="P49"/>
      <text:p text:style-name="P50"><text:span text:style-name="T51">Art. 2º Esta Resolução entra em vigor a partir desta data.</text:span></text:p>
      <text:p text:style-name="P52"/>
      <text:p text:style-name="P53"/>
      <text:p text:style-name="P54"/>
      <text:p text:style-name="P55"><text:span text:style-name="T56">Assinatura</text:span></text:p>
      <text:p text:style-name="P57"><text:span text:style-name="T58">Nome</text:span></text:p>
      <text:p text:style-name="P59">Cargo</text:p>
      <text:p text:style-name="P60"><text:span text:style-name="T61">TTDD:<text:s/></text:span><text:span text:style-name="T62">021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bookmark-start text:name="h.m7mjrxq1839z"/><text:bookmark-end text:name="h.m7mjrxq1839z"/><text:span text:style-name="T5"><draw:frame draw:style-name="a0" draw:name="Imagem 21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6:00Z</meta:creation-date>
    <dc:date>2017-01-11T11:26:00Z</dc:date>
    <meta:print-date>2016-12-15T15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18" meta:row-count="9" meta:non-whitespace-character-count="1114"/>
  </office:meta>
</office:document-meta>
</file>