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MyriadPro-Regular" svg:font-family="MyriadPro-Regular" style:font-family-generic="swiss"/>
    <style:font-face style:name="ArialUnicodeMS" svg:font-family="ArialUnicodeM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•">
        <style:list-level-properties/>
        <style:text-properties style:font-name="OpenSymbol, 'Arial Unicode MS'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•">
        <style:list-level-properties/>
        <style:text-properties style:font-name="OpenSymbol, 'Arial Unicode MS'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•">
        <style:list-level-properties/>
        <style:text-properties style:font-name="OpenSymbol, 'Arial Unicode MS'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list-style style:name="LFO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13" style:parent-style-name="Standard" style:family="paragraph">
      <style:paragraph-properties fo:text-align="center"/>
      <style:text-properties style:font-name="Arial" style:font-name-asian="Arial Unicode MS" fo:font-size="16pt" style:font-size-asian="16pt" style:font-size-complex="16pt"/>
    </style:style>
    <style:style style:name="P14" style:parent-style-name="Textbody" style:family="paragraph">
      <style:paragraph-properties fo:text-align="center" fo:margin-bottom="0in"/>
      <style:text-properties style:font-name="Arial" fo:font-size="16pt" style:font-size-asian="16pt" style:font-size-complex="16pt"/>
    </style:style>
    <style:style style:name="P15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color="#000000" fo:font-size="16pt" style:font-size-asian="16pt" style:font-size-complex="16pt"/>
    </style:style>
    <style:style style:name="P16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7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T22" style:parent-style-name="Fonteparág.padrão" style:family="text">
      <style:text-properties style:font-name="Arial" style:font-name-asian="TimesNewRomanPSMT" style:font-name-complex="TimesNewRomanPSMT" fo:color="#000000" fo:font-size="16pt" style:font-size-asian="16pt" style:font-size-complex="16pt"/>
    </style:style>
    <style:style style:name="T23" style:parent-style-name="Fonteparág.padrão" style:family="text">
      <style:text-properties style:font-name="Arial" style:font-name-asian="TimesNewRomanPSMT" style:font-name-complex="TimesNewRomanPSMT" fo:color="#000000" fo:font-size="16pt" style:font-size-asian="16pt" style:font-size-complex="16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6" style:parent-style-name="Fonteparág.padrão" style:family="text">
      <style:text-properties style:font-name="Arial" style:font-name-asian="TimesNewRomanPSMT" style:font-name-complex="Calibri" fo:color="#000000" fo:font-size="16pt" style:font-size-asian="16pt" style:font-size-complex="16pt"/>
    </style:style>
    <style:style style:name="T27" style:parent-style-name="Fonteparág.padrão" style:family="text">
      <style:text-properties style:font-name="Arial" style:font-name-asian="TimesNewRomanPSMT" style:font-name-complex="Calibri" fo:color="#000000" fo:font-size="16pt" style:font-size-asian="16pt" style:font-size-complex="16pt"/>
    </style:style>
    <style:style style:name="P28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 fo:text-align="end"/>
    </style:style>
    <style:style style:name="T33" style:parent-style-name="Fonteparág.padrão" style:family="text">
      <style:text-properties style:font-name="Arial" style:font-name-asian="MyriadPro-Regular" style:font-name-complex="MyriadPro-Regular"/>
    </style:style>
    <style:style style:name="T34" style:parent-style-name="Fonteparág.padrão" style:family="text">
      <style:text-properties style:font-name="Arial" style:font-name-asian="TimesNewRomanPSMT" style:font-name-complex="TimesNewRomanPSMT"/>
    </style:style>
    <style:style style:name="P35" style:parent-style-name="Standard" style:family="paragraph">
      <style:paragraph-properties style:text-autospace="none" fo:text-align="end"/>
      <style:text-properties style:font-name="Arial" fo:color="#000000"/>
    </style:style>
    <style:style style:name="P36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37" style:parent-style-name="Heading1" style:family="paragraph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P38" style:parent-style-name="Heading1" style:family="paragraph">
      <style:paragraph-properties fo:break-before="page" fo:text-align="center"/>
    </style:style>
    <style:style style:name="T39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0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1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2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3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4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5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6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7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8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P49" style:parent-style-name="Heading1" style:family="paragraph">
      <style:text-properties style:font-name="Arial" fo:color="#000080" fo:font-size="12pt" style:font-size-asian="12pt" style:font-size-complex="12pt"/>
    </style:style>
    <style:style style:name="T50" style:parent-style-name="Fonteparág.padrão" style:family="text">
      <style:text-properties style:font-name="Arial" fo:color="#000080"/>
    </style:style>
    <style:style style:name="T51" style:parent-style-name="Fonteparág.padrão" style:family="text">
      <style:text-properties style:font-name="Arial" style:font-name-asian="TimesNewRomanPSMT" style:font-name-complex="TimesNewRomanPSMT" fo:color="#000080"/>
    </style:style>
    <style:style style:name="T52" style:parent-style-name="Fonteparág.padrão" style:family="text">
      <style:text-properties style:font-name="Arial" style:font-name-asian="TimesNewRomanPSMT" style:font-name-complex="TimesNewRomanPSMT" fo:color="#000080"/>
    </style:style>
    <style:style style:name="P53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54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55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5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 fo:font-size="10pt" style:font-size-asian="10pt" style:font-size-complex="10pt"/>
    </style:style>
    <style:style style:name="TableColumn58" style:family="table-column">
      <style:table-column-properties style:column-width="5.0312in" style:use-optimal-column-width="false"/>
    </style:style>
    <style:style style:name="TableColumn59" style:family="table-column">
      <style:table-column-properties style:column-width="1.302in" style:use-optimal-column-width="false"/>
    </style:style>
    <style:style style:name="TableColumn60" style:family="table-column">
      <style:table-column-properties style:column-width="3.7847in" style:use-optimal-column-width="false"/>
    </style:style>
    <style:style style:name="Table57" style:family="table">
      <style:table-properties style:width="10.118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style:snap-to-layout-grid="false" fo:text-align="justify"/>
    </style:style>
    <style:style style:name="T71" style:parent-style-name="Fonteparág.padrão" style:family="text">
      <style:text-properties style:font-name="Arial" style:font-name-asian="TimesNewRomanPSMT" style:font-name-complex="TimesNewRomanPSMT" fo:color="#000000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74" style:parent-style-name="Standard" style:family="paragraph">
      <style:paragraph-properties style:text-autospace="none" style:snap-to-layout-grid="false" fo:text-align="justify"/>
    </style:style>
    <style:style style:name="T75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00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style:snap-to-layout-grid="false" fo:text-align="justify"/>
    </style:style>
    <style:style style:name="T83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style:snap-to-layout-grid="false" fo:text-align="justify" fo:margin-left="0.0034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style:snap-to-layout-grid="false" fo:text-align="center" fo:margin-left="0.0034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style:snap-to-layout-grid="false" fo:text-align="justify" fo:margin-left="0.0034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94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9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 fo:font-size="10pt" style:font-size-asian="10pt" style:font-size-complex="10pt"/>
    </style:style>
    <style:style style:name="P10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/>
    </style:style>
    <style:style style:name="P101" style:parent-style-name="Heading1" style:family="paragraph">
      <style:paragraph-properties fo:break-before="page"/>
      <style:text-properties style:font-name="Arial" fo:color="#000080" fo:font-size="12pt" style:font-size-asian="12pt" style:font-size-complex="12pt"/>
    </style:style>
    <style:style style:name="T102" style:parent-style-name="Fonteparág.padrão" style:family="text">
      <style:text-properties style:font-name="Arial" fo:color="#000080"/>
    </style:style>
    <style:style style:name="T103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8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8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T106" style:parent-style-name="Fonteparág.padrão" style:family="text">
      <style:text-properties style:font-name="Arial" style:font-name-asian="TimesNewRomanPSMT" style:font-name-complex="TimesNewRomanPSMT" fo:color="#000080"/>
    </style:style>
    <style:style style:name="P107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08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09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0" style:parent-style-name="Standard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1" style:parent-style-name="Standard" style:family="paragraph">
      <style:paragraph-properties style:text-autospace="none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olumn113" style:family="table-column">
      <style:table-column-properties style:column-width="5.0312in" style:use-optimal-column-width="false"/>
    </style:style>
    <style:style style:name="TableColumn114" style:family="table-column">
      <style:table-column-properties style:column-width="1.302in" style:use-optimal-column-width="false"/>
    </style:style>
    <style:style style:name="TableColumn115" style:family="table-column">
      <style:table-column-properties style:column-width="3.7847in" style:use-optimal-column-width="false"/>
    </style:style>
    <style:style style:name="Table112" style:family="table">
      <style:table-properties style:width="10.118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119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21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</style:style>
    <style:style style:name="T12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 style:snap-to-layout-grid="false" fo:text-align="justify" fo:margin-right="-0.0069in"/>
    </style:style>
    <style:style style:name="T13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 fo:language="pt" fo:country="PT"/>
    </style:style>
    <style:style style:name="T135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 fo:language="pt" fo:country="PT"/>
    </style:style>
    <style:style style:name="T136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 fo:language="pt" fo:country="PT"/>
    </style:style>
    <style:style style:name="T137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 fo:language="pt" fo:country="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 style:snap-to-layout-grid="false" fo:text-align="justify" fo:margin-right="-0.0069in"/>
    </style:style>
    <style:style style:name="T14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style:snap-to-layout-grid="false" fo:text-align="justify" fo:margin-right="-0.0069in"/>
    </style:style>
    <style:style style:name="T15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style:snap-to-layout-grid="false" fo:text-align="justify" fo:margin-right="-0.0069in"/>
    </style:style>
    <style:style style:name="T178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style:snap-to-layout-grid="false" fo:text-align="center" fo:margin-right="-0.0069in"/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style:snap-to-layout-grid="false" fo:margin-left="-0.0069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style:snap-to-layout-grid="false" fo:margin-left="-0.0069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text-autospace="none" style:snap-to-layout-grid="false" fo:margin-left="-0.0069in" fo:margin-right="-0.0069in" fo:text-indent="0.0208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26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 style:snap-to-layout-grid="false" fo:text-align="justify" fo:margin-right="-0.0069in"/>
    </style:style>
    <style:style style:name="T26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</style:style>
    <style:style style:name="T29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9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0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 style:snap-to-layout-grid="false" fo:text-align="justify" fo:margin-right="-0.0069in"/>
    </style:style>
    <style:style style:name="T32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/>
    </style:style>
    <style:style style:name="T327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 style:snap-to-layout-grid="false" fo:text-align="justify" fo:margin-right="-0.0069in"/>
    </style:style>
    <style:style style:name="T33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34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</style:style>
    <style:style style:name="T34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4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4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Standard" style:family="paragraph">
      <style:paragraph-properties style:text-autospace="none" style:snap-to-layout-grid="false" fo:text-align="justify" fo:margin-right="-0.0069in"/>
    </style:style>
    <style:style style:name="T34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50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51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/>
    </style:style>
    <style:style style:name="T356" style:parent-style-name="Fonteparág.padrão" style:family="text">
      <style:text-properties style:font-name="Arial" style:font-name-asian="ArialUnicodeMS" style:font-name-complex="ArialUnicodeMS" fo:font-size="10pt" style:font-size-asian="10pt" style:font-size-complex="10pt"/>
    </style:style>
    <style:style style:name="T357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58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6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7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84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9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 style:snap-to-layout-grid="false" fo:text-align="justify" fo:margin-right="-0.0069in"/>
    </style:style>
    <style:style style:name="T39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style:font-style-complex="italic" fo:font-size="10pt" style:font-size-asian="10pt" style:font-size-complex="10pt"/>
    </style:style>
    <style:style style:name="T397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style:font-style-complex="italic" fo:font-size="10pt" style:font-size-asian="10pt" style:font-size-complex="10pt"/>
    </style:style>
    <style:style style:name="T398" style:parent-style-name="Fonteparág.padrão" style:family="text">
      <style:text-properties style:font-name="Arial" style:font-name-asian="TimesNewRomanPSMT" style:font-name-complex="TimesNewRomanPSMT" style:font-weight-complex="bold" style:font-style-complex="italic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1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22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3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9BBB59" fo:padding-top="0.0381in" fo:padding-left="0.0381in" fo:padding-bottom="0.0381in" fo:padding-right="0.0381in"/>
    </style:style>
    <style:style style:name="P44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45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Standard" style:family="paragraph">
      <style:paragraph-properties style:text-autospace="none" style:snap-to-layout-grid="false" fo:text-align="justify" fo:margin-right="-0.0069in"/>
    </style:style>
    <style:style style:name="T46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 style:snap-to-layout-grid="false" fo:text-align="justify" fo:margin-right="-0.0069in"/>
    </style:style>
    <style:style style:name="T47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80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style:font-style-complex="italic" fo:font-size="10pt" style:font-size-asian="10pt" style:font-size-complex="10pt"/>
    </style:style>
    <style:style style:name="T482" style:parent-style-name="Fonteparág.padrão" style:family="text">
      <style:text-properties style:font-name="Arial" style:font-name-asian="TimesNewRomanPSMT" style:font-name-complex="TimesNewRomanPSMT" fo:font-weight="bold" style:font-weight-asian="bold" style:font-weight-complex="bold" style:font-style-complex="italic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86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Standard" style:family="paragraph">
      <style:paragraph-properties style:text-autospace="none" style:snap-to-layout-grid="false" fo:text-align="justify" fo:margin-right="-0.0069in"/>
    </style:style>
    <style:style style:name="T490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0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Standard" style:family="paragraph">
      <style:paragraph-properties style:text-autospace="none" style:snap-to-layout-grid="false" fo:text-align="justify" fo:margin-right="-0.0069in"/>
    </style:style>
    <style:style style:name="T51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514" style:parent-style-name="Fonteparág.padrão" style:family="text">
      <style:text-properties style:font-name="Arial" style:font-name-asian="TimesNewRomanPSMT" style:font-name-complex="TimesNewRomanPSMT" fo:font-weight="bold" style:font-weight-asian="bold" fo:font-size="10pt" style:font-size-asian="10pt" style:font-size-complex="10pt"/>
    </style:style>
    <style:style style:name="P515" style:parent-style-name="Heading1" style:family="paragraph">
      <style:paragraph-properties fo:text-align="center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516" style:parent-style-name="Heading1" style:family="paragraph">
      <style:paragraph-properties fo:break-before="page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517" style:parent-style-name="Standard" style:family="paragraph">
      <style:paragraph-properties fo:margin-top="0.1666in" fo:margin-bottom="0.0833in"/>
    </style:style>
    <style:style style:name="T518" style:parent-style-name="Fonteparág.padrão" style:family="text">
      <style:text-properties style:font-name="Arial" style:font-name-asian="TimesNewRomanPSMT" style:font-name-complex="TimesNewRomanPSMT" fo:color="#000080"/>
    </style:style>
    <style:style style:name="T519" style:parent-style-name="Fonteparág.padrão" style:family="text">
      <style:text-properties style:font-name="Arial" style:font-name-asian="TimesNewRomanPSMT" style:font-name-complex="TimesNewRomanPSMT" fo:color="#000080"/>
    </style:style>
    <style:style style:name="T520" style:parent-style-name="Fonteparág.padrão" style:family="text">
      <style:text-properties style:font-name="Arial" style:font-name-asian="TimesNewRomanPS-BoldMT" style:font-name-complex="TimesNewRomanPS-BoldMT" fo:color="#000080" fo:font-size="10pt" style:font-size-asian="10pt" style:font-size-complex="10pt"/>
    </style:style>
    <style:style style:name="T521" style:parent-style-name="Fonteparág.padrão" style:family="text">
      <style:text-properties style:font-name="Arial" style:font-name-asian="TimesNewRomanPSMT" style:font-name-complex="TimesNewRomanPSMT" fo:color="#000080" fo:font-size="10pt" style:font-size-asian="10pt" style:font-size-complex="10pt"/>
    </style:style>
    <style:style style:name="T522" style:parent-style-name="Fonteparág.padrão" style:family="text">
      <style:text-properties style:font-name="Arial" style:font-name-asian="TimesNewRomanPSMT" style:font-name-complex="TimesNewRomanPSMT" fo:color="#000080"/>
    </style:style>
    <style:style style:name="P523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olumn525" style:family="table-column">
      <style:table-column-properties style:column-width="5.6819in" style:use-optimal-column-width="false"/>
    </style:style>
    <style:style style:name="TableColumn526" style:family="table-column">
      <style:table-column-properties style:column-width="4.4361in" style:use-optimal-column-width="false"/>
    </style:style>
    <style:style style:name="Table524" style:family="table">
      <style:table-properties style:width="10.118in" fo:margin-left="0.0312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530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531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537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38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3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40" style:parent-style-name="Heading1" style:family="paragraph">
      <style:paragraph-properties fo:break-before="page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541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42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43" style:parent-style-name="Standard" style:list-style-name="LFO14" style:family="paragraph">
      <style:paragraph-properties style:text-autospace="none" style:snap-to-layout-grid="false"/>
      <style:text-properties style:font-name="Arial" style:font-name-asian="TimesNewRomanPSMT" style:font-name-complex="TimesNewRomanPSMT" fo:font-size="10pt" style:font-size-asian="10pt" style:font-size-complex="10pt"/>
    </style:style>
    <style:style style:name="P544" style:parent-style-name="Standard" style:family="paragraph">
      <style:paragraph-properties style:text-autospace="none" style:snap-to-layout-grid="false"/>
      <style:text-properties style:font-name="Arial" style:font-name-asian="TimesNewRomanPSMT" style:font-name-complex="TimesNewRomanPSMT" fo:font-size="10pt" style:font-size-asian="10pt" style:font-size-complex="10pt"/>
    </style:style>
    <style:style style:name="P545" style:parent-style-name="Standard" style:list-style-name="LFO14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4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47" style:parent-style-name="Standard" style:list-style-name="LFO14" style:family="paragraph">
      <style:paragraph-properties style:text-autospace="none"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548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549" style:parent-style-name="Standard" style:list-style-name="LFO14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50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5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52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3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4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5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6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7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8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59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0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1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2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3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4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5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6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7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8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69" style:parent-style-name="Standard" style:family="paragraph">
      <style:paragraph-properties style:text-autospace="none"/>
    </style:style>
    <style:style style:name="T570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572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573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00" fo:font-size="10pt" style:font-size-asian="10pt" style:font-size-complex="10pt"/>
    </style:style>
    <style:style style:family="graphic" style:name="a2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8" draw:id="id0" draw:style-name="a2" draw:name="Objeto1" text:anchor-type="paragraph" svg:x="4.89028in" svg:y="1.36389in" svg:width="1.91319in" svg:height="2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>Objeto OLE</svg:desc></draw:frame></text:p>
      <text:p text:style-name="P13">MINISTÉRIO DO PLANEJAMENTO, ORÇAMENTO E GESTÃO</text:p>
      <text:p text:style-name="P14">Secretaria de Logística e Tecnologia da Informação</text:p>
      <text:p text:style-name="P15">Departamento de Integração de Sistemas de Informação</text:p>
      <text:p text:style-name="P16"/>
      <text:p text:style-name="P17"/>
      <text:p text:style-name="P18">ANÁLISE PRELIMINAR DE PDTI</text:p>
      <text:p text:style-name="P19"/>
      <text:p text:style-name="P20"><text:span text:style-name="T21">Órgão</text:span><text:span text:style-name="T22">:<text:s/></text:span><text:span text:style-name="T23">Prefeitura Municipal de Fortaleza</text:span></text:p>
      <text:p text:style-name="P24"><text:span text:style-name="T25">Objeto</text:span><text:span text:style-name="T26">: <text:s/></text:span><text:span text:style-name="T27">PDTI 2007</text:span></text:p>
      <text:p text:style-name="P28"/>
      <text:p text:style-name="P29"/>
      <text:p text:style-name="P30"/>
      <text:p text:style-name="P31"/>
      <text:p text:style-name="P32"><text:span text:style-name="T33">Grupo Consultores de TI -<text:s/></text:span><text:span text:style-name="T34">Elaboração e Monitoramento de PDTI</text:span></text:p>
      <text:p text:style-name="P35">Brasília,<text:s/>02<text:s/>de<text:s/>julho<text:s/>de<text:s/>2010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6">ÍNDICE</text:p>
          <text:p text:style-name="Contents1">1. PREMISSAS<text:tab/>3</text:p>
          <text:soft-page-break/>
          <text:p text:style-name="Contents1">2. CHECKLIST*<text:s/><text:tab/>4</text:p>
          <text:p text:style-name="Contents1">3. ITENS NÃO PREVISTOS NO MODELO DE REFERÊNCIA<text:tab/>8</text:p>
          <text:p text:style-name="Contents1">4. GLOSSÁRIO<text:tab/>9</text:p>
        </text:index-body>
      </text:table-of-content>
      <text:p text:style-name="Contents1"/>
      <text:p text:style-name="P37"/>
      <text:soft-page-break/>
      <text:p text:style-name="P38"><text:span text:style-name="T39"><text:s/></text:span><text:span text:style-name="T40">[ PARA O PREENCHIMENTO DA COLUNA “CONTEMPLADO” USAR AS OPÇÕES:</text:span><text:span text:style-name="T41"><text:line-break/></text:span><text:span text:style-name="T42">- SIM (</text:span><text:span text:style-name="T43">background</text:span><text:span text:style-name="T44"><text:s/>da célula na cor Verde 4)</text:span><text:span text:style-name="T45"><text:line-break/></text:span><text:span text:style-name="T46">- NÃO (background da célula na cor Laranja 4)</text:span><text:span text:style-name="T47"><text:line-break/></text:span><text:span text:style-name="T48">- PARCIAL (background da célula na cor Amarelo 2) ]</text:span></text:p>
      <text:p text:style-name="P49">1. PREMISSAS</text:p>
      <text:p text:style-name="Standard"><text:span text:style-name="T50">Esta seção compreende informações a respeito dos itens considerados essenciais para um PDTI.<text:s/></text:span><text:span text:style-name="T51">Para cada item deverá ser</text:span><text:span text:style-name="T52"><text:s/>avaliado se ele está contemplado no PDTI do órgão:</text:span></text:p>
      <text:list text:style-name="LFO13" text:continue-numbering="true">
        <text:list-item>
          <text:p text:style-name="P53">Sim – O PDTI do órgão apresenta o item.</text:p>
        </text:list-item>
        <text:list-item>
          <text:p text:style-name="P54">Não - O PDTI do órgão não apresenta o item.</text:p>
        </text:list-item>
        <text:list-item>
          <text:p text:style-name="P55">Parcial – O PDTI do órgão apresenta o item, mas não está completo.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TEM</text:p>
          </table:table-cell>
          <table:table-cell table:style-name="TableCell64">
            <text:p text:style-name="P65">CONTEMPLADO</text:p>
          </table:table-cell>
          <table:table-cell table:style-name="TableCell66">
            <text:p text:style-name="P67">OBSERVAÇÕES</text:p>
          </table:table-cell>
        </table:table-row>
        <table:table-row table:style-name="TableRow68">
          <table:table-cell table:style-name="TableCell69">
            <text:p text:style-name="P70"><text:span text:style-name="T71">Contempla pelo menos</text:span><text:span text:style-name="T72">,<text:s/></text:span><text:span text:style-name="T73">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74"><text:span text:style-name="T75">(características mínimas definidas</text:span><text:span text:style-name="T76"><text:s/>na IN4 - <text:s/></text:span><text:span text:style-name="T77">Art. 4º, III</text:span><text:span text:style-name="T78">)</text:span></text:p>
          </table:table-cell>
          <table:table-cell table:style-name="TableCell79">
            <text:p text:style-name="P80">PARCIAL</text:p>
          </table:table-cell>
          <table:table-cell table:style-name="TableCell81">
            <text:p text:style-name="P82"><text:span text:style-name="T83">Não é explicitado o alinhamento à estratégia da Prefeitura, não foi inserida gestão de risco, não foi incluído plano de investimento orçamentário/financeiro.</text:span></text:p>
          </table:table-cell>
        </table:table-row>
        <table:table-row table:style-name="TableRow84">
          <table:table-cell table:style-name="TableCell85">
            <text:p text:style-name="P86">Foi produzido pelo Comitê Estratégico de TI, com auxílio da área de TI e assinado pelo presidente do referido Comitê ou pela autoridade máxima do órgão.</text:p>
          </table:table-cell>
          <table:table-cell table:style-name="TableCell87">
            <text:p text:style-name="P88">NÂO</text:p>
          </table:table-cell>
          <table:table-cell table:style-name="TableCell89">
            <text:p text:style-name="P90">O PDTI foi elaborado por um consorcio de empresas contratadas através de processo licitatório.<text:s/></text:p>
          </table:table-cell>
        </table:table-row>
        <table:table-row table:style-name="TableRow91">
          <table:table-cell table:style-name="TableCell92">
            <text:p text:style-name="P93">Segue o modelo de referência para órgãos do SISP</text:p>
            <text:p text:style-name="P94">(embora não seja<text:s/>obrigatório , é uma sugestão de estrutura e conteúdo)</text:p>
          </table:table-cell>
          <table:table-cell table:style-name="TableCell95">
            <text:p text:style-name="P96">NÃO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soft-page-break/>
      <text:p text:style-name="P101">2. CHECKLIST*</text:p>
      <text:p text:style-name="Standard"><text:span text:style-name="T102">Esta seção compreende informações a respeito da análise do PDTI do Órgão, <text:s/>baseando-se nos itens do<text:s/></text:span><text:span text:style-name="T103">Modelo de Referência - Plano Diretor de Tecnologia da Informação – PDTI 2010 -<text:s/></text:span><text:span text:style-name="T104">Versão 1.0</text:span><text:span text:style-name="T105">.<text:s/></text:span><text:span text:style-name="T106">Para cada item deverá ser avaliado se ele está contemplado no PDTI do órgão:</text:span></text:p>
      <text:list text:style-name="LFO13" text:continue-numbering="true">
        <text:list-item>
          <text:p text:style-name="P107">Sim – O PDTI do órgão apresenta o item.</text:p>
        </text:list-item>
        <text:list-item>
          <text:p text:style-name="P108">Não - O PDTI do órgão não apresenta o item.</text:p>
        </text:list-item>
        <text:list-item>
          <text:p text:style-name="P109">Parcial – O PDTI do órgão apresenta o item, mas não está completo.</text:p>
        </text:list-item>
      </text:list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TEM</text:p>
          </table:table-cell>
          <table:table-cell table:style-name="TableCell119">
            <text:p text:style-name="P120">CONTEMPLADO</text:p>
          </table:table-cell>
          <table:table-cell table:style-name="TableCell121">
            <text:p text:style-name="P122">OBSERVAÇÕES</text:p>
          </table:table-cell>
        </table:table-row>
        <table:table-row table:style-name="TableRow123">
          <table:table-cell table:style-name="TableCell124" table:number-columns-spanned="3">
            <text:p text:style-name="P125">1. INTRODUÇÃO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1.1. Descrever a finalidade, conteúdo, objetivos, contexto e unidade de TI do órgão</text:span></text:p>
          </table:table-cell>
          <table:table-cell table:style-name="TableCell130">
            <text:p text:style-name="P131">SIM</text:p>
          </table:table-cell>
          <table:table-cell table:style-name="TableCell132">
            <text:p text:style-name="P133"><text:span text:style-name="T134">Item<text:s/></text:span><text:span text:style-name="T135">1 Introdução</text:span><text:span text:style-name="T136"><text:s/>e item<text:s/></text:span><text:span text:style-name="T137">3.1.1 Estrutura Organizacional da TI</text:span></text:p>
          </table:table-cell>
        </table:table-row>
        <table:table-row table:style-name="TableRow138">
          <table:table-cell table:style-name="TableCell139">
            <text:p text:style-name="P140">1.2. Descrever os fatores motivacionais para a organização elaborar o PDTI.</text:p>
          </table:table-cell>
          <table:table-cell table:style-name="TableCell141">
            <text:p text:style-name="P142">SIM</text:p>
          </table:table-cell>
          <table:table-cell table:style-name="TableCell143">
            <text:p text:style-name="P144"><text:span text:style-name="T145">Item<text:s/></text:span><text:span text:style-name="T146">1.1 Justificativas</text:span></text:p>
          </table:table-cell>
        </table:table-row>
        <table:table-row table:style-name="TableRow147">
          <table:table-cell table:style-name="TableCell148">
            <text:p text:style-name="P149">1.3. Descrever o alinhamento com as estratégias e políticas da instituição (alinhamento com o negócio).</text:p>
          </table:table-cell>
          <table:table-cell table:style-name="TableCell150">
            <text:p text:style-name="P151">PARCIAL</text:p>
          </table:table-cell>
          <table:table-cell table:style-name="TableCell152">
            <text:p text:style-name="P153"><text:span text:style-name="T154">No item<text:s/></text:span><text:span text:style-name="T155">1.1 Justificativas</text:span><text:span text:style-name="T156"><text:s/>é citado o “.. alinhamento às políticas, estratégias e diretrizes organizacionais.”</text:span></text:p>
          </table:table-cell>
        </table:table-row>
        <table:table-row table:style-name="TableRow157">
          <table:table-cell table:style-name="TableCell158">
            <text:p text:style-name="P159">1.4. Definir a abrangência: se é para todo o órgão e todas as suas unidades, se inclui órgãos vinculados, se inclui regionais.</text:p>
          </table:table-cell>
          <table:table-cell table:style-name="TableCell160">
            <text:p text:style-name="P161">PARCIAL</text:p>
          </table:table-cell>
          <table:table-cell table:style-name="TableCell162">
            <text:p text:style-name="P163">Não foi explicitada a abrangência. No entanto o levantamento de TI compreende todo o executivo da Prefeitura.</text:p>
          </table:table-cell>
        </table:table-row>
        <table:table-row table:style-name="TableRow164">
          <table:table-cell table:style-name="TableCell165">
            <text:p text:style-name="P166">1.5. Definir o período de validade e de revisão do PDTI</text:p>
          </table:table-cell>
          <table:table-cell table:style-name="TableCell167">
            <text:p text:style-name="P168">NÃ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6. Definir a equipe que elaborará o PDTI, quem o coordenará e, se são indicados pelo Comitê de TI ou pela unidade de TI.</text:p>
          </table:table-cell>
          <table:table-cell table:style-name="TableCell174">
            <text:p text:style-name="P175">SIM</text:p>
          </table:table-cell>
          <table:table-cell table:style-name="TableCell176">
            <text:p text:style-name="P177"><text:span text:style-name="T178">Foi contratada, através de processo licitatório, um consorcio <text:s/>de empresas para elaboração do PDTI. No item<text:s/></text:span><text:span text:style-name="T179">2 Apresentação da Metodologia de Trabalho</text:span><text:span text:style-name="T180"><text:s/></text:span><text:span text:style-name="T181">está definida a equipe.</text:span></text:p>
          </table:table-cell>
        </table:table-row>
        <table:table-row table:style-name="TableRow182">
          <table:table-cell table:style-name="TableCell183">
            <text:p text:style-name="P184">1.7. Definir o cronograma.</text:p>
          </table:table-cell>
          <table:table-cell table:style-name="TableCell185">
            <text:p text:style-name="P186">NÃ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2. DOCUMENTOS DE REFERÊNCI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2.1. Inserir os documentos utilizados para a elaboração do PDTI, tais como, planejamento estratégico do órgão, PPA, regimento interno, PDTI e Plano de Metas anterior.</text:p>
          </table:table-cell>
          <table:table-cell table:style-name="TableCell195">
            <text:p text:style-name="P196">NÃ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2. Listar documentos ou leis, decretos, instruções normativas, acórdãos utilizados como referência.</text:p>
          </table:table-cell>
          <table:table-cell table:style-name="TableCell202">
            <text:p text:style-name="P203">NÃ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3. PRINCÍPIOS E DIRETRIZE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3.1. Inserir princípios e diretrizes: políticas públicas, uso de software livre,<text:s/><text:soft-page-break/>aderência a padrões de governo e boas práticas.</text:p>
          </table:table-cell>
          <table:table-cell table:style-name="TableCell212">
            <text:p text:style-name="P213">SIM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3.2. Observar os critérios de priorização, que, de preferência, serão definidos pelo Comitê de TI.</text:p>
          </table:table-cell>
          <table:table-cell table:style-name="TableCell219">
            <text:p text:style-name="P220">NÂO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3. Observar os critérios de prazos, criticidade e impacto na realização ou não das necessidades levantadas.</text:p>
          </table:table-cell>
          <table:table-cell table:style-name="TableCell226">
            <text:p text:style-name="P227">NÂ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4. Observar os critérios para aceitação de risco.</text:p>
          </table:table-cell>
          <table:table-cell table:style-name="TableCell233">
            <text:p text:style-name="P234">NÃ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4. METODOLOGIA APLICADA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leCell243">
            <text:p text:style-name="P244">SIM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2. Inserir, se for o caso, uso de boas práticas ou ferramentas como o BSC.</text:p>
          </table:table-cell>
          <table:table-cell table:style-name="TableCell250">
            <text:p text:style-name="P251">NÃO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5. ESTRUTURA ORGANIZACIONAL DA “UNIDADE DE TI”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5.1. Apresentar a estrutura organizacional da unidade de TI, preferencialmente com organograma, e descrever as principais atividades e funções de cada uma das suas áreas de atuação.</text:p>
          </table:table-cell>
          <table:table-cell table:style-name="TableCell260">
            <text:p text:style-name="P261">SIM</text:p>
          </table:table-cell>
          <table:table-cell table:style-name="TableCell262">
            <text:p text:style-name="P263"><text:span text:style-name="T264">Item<text:s/></text:span><text:span text:style-name="T265">3.1.1 Estrutura Organizacional de TI</text:span><text:span text:style-name="T266">.<text:s/></text:span><text:span text:style-name="T267">Não apresenta organograma.</text:span></text:p>
          </table:table-cell>
        </table:table-row>
        <table:table-row table:style-name="TableRow268">
          <table:table-cell table:style-name="TableCell269" table:number-columns-spanned="3">
            <text:p text:style-name="P270">6. MISSÃO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6.1 Descrever a missão</text:p>
          </table:table-cell>
          <table:table-cell table:style-name="TableCell274">
            <text:p text:style-name="P275">NÃO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7. VISÃO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7.1. Descrever a visão da unidade de TI. “O que queremos?”</text:p>
          </table:table-cell>
          <table:table-cell table:style-name="TableCell284">
            <text:p text:style-name="P285">NÃO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8. ANÁLISE SWOT DA TI ORGANIZACIONAL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8.1. Inserir a análise SWOT da TI organizacional. (</text:span><text:span text:style-name="T295"><text:bookmark-ref text:ref-name="__RefNumPara__5412_1969750301" text:reference-format="page">4</text:bookmark-ref></text:span><text:span text:style-name="T296">)</text:span></text:p>
          </table:table-cell>
          <table:table-cell table:style-name="TableCell297">
            <text:p text:style-name="P298">NÃ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9. FATORES CRÍTICOS DE SUCESSO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9.1. Identificar os fatores críticos para o sucesso da TI na organização.</text:p>
          </table:table-cell>
          <table:table-cell table:style-name="TableCell307">
            <text:p text:style-name="P308">NÃO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10. INVENTÁRIO DE NECESSIDADES (PROPÕE-SE QUE O DIAGNÓSTICO DA SITUAÇÃO ATUAL SEJA DISPOSTO NO ANEXO)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0.1. Identificar as restrições e premissas (atual x desejada)</text:p>
          </table:table-cell>
          <table:table-cell table:style-name="TableCell317">
            <text:p text:style-name="P318">PARCIAL</text:p>
          </table:table-cell>
          <table:table-cell table:style-name="TableCell319">
            <text:p text:style-name="P320"><text:span text:style-name="T321">As necessidades estão relacionadas ao longo do item<text:s/></text:span><text:span text:style-name="T322">3 Análise do Cenário Atual da TI</text:span><text:span text:style-name="T323">.</text:span></text:p>
          </table:table-cell>
        </table:table-row>
        <table:table-row table:style-name="TableRow324">
          <table:table-cell table:style-name="TableCell325">
            <text:p text:style-name="P326"><text:span text:style-name="T327">10.2. Inserir o inventário de necessidades priorizadas. Agrupar as necessidades pela origem. (</text:span><text:span text:style-name="T328"><text:bookmark-ref text:ref-name="__RefNumPara__5596_1969750301" text:reference-format="page">4</text:bookmark-ref></text:span></text:p>
          </table:table-cell>
          <table:table-cell table:style-name="TableCell329">
            <text:p text:style-name="P330">PARCIAL</text:p>
          </table:table-cell>
          <table:table-cell table:style-name="TableCell331">
            <text:p text:style-name="P332"><text:span text:style-name="T333">As necessidades estão relacionadas ao longo do item<text:s/></text:span><text:span text:style-name="T334">3 Análise do Cenário Atual da TI</text:span><text:span text:style-name="T335">.</text:span></text:p>
          </table:table-cell>
        </table:table-row>
        <table:table-row table:style-name="TableRow336">
          <table:table-cell table:style-name="TableCell337" table:number-columns-spanned="3">
            <text:p text:style-name="P338">11. PLANO DE METAS E DE AÇÕES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11.1. Inserir o plano de metas elaborado. (</text:span><text:span text:style-name="T343"><text:bookmark-ref text:ref-name="__RefNumPara__5598_1969750301" text:reference-format="page">4</text:bookmark-ref></text:span><text:span text:style-name="T344">)</text:span></text:p>
          </table:table-cell>
          <table:table-cell table:style-name="TableCell345">
            <text:p text:style-name="P346">PARCIAL</text:p>
          </table:table-cell>
          <table:table-cell table:style-name="TableCell347">
            <text:p text:style-name="P348"><text:span text:style-name="T349">Não foi elaborado um plano de metas. As ações estão<text:s/></text:span><text:soft-page-break/><text:span text:style-name="T350">sugeridas no item<text:s/></text:span><text:span text:style-name="T351">5 Proposições do PDTI</text:span><text:span text:style-name="T352">.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11.2.<text:s/></text:span><text:span text:style-name="T357">Inserir o plano de ação de acordo com as necessidades de informação levantadas e priorizadas. (</text:span><text:span text:style-name="T358"><text:bookmark-ref text:ref-name="__RefNumPara__5600_1969750301" text:reference-format="page">4</text:bookmark-ref></text:span><text:span text:style-name="T359">)</text:span></text:p>
          </table:table-cell>
          <table:table-cell table:style-name="TableCell360">
            <text:p text:style-name="P361">NÃO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.3. Indicar as necessidades de execução indireta: aquisição de bens e contratação de serviços e capacitação de pessoas.</text:p>
          </table:table-cell>
          <table:table-cell table:style-name="TableCell367">
            <text:p text:style-name="P368">NÃ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12. PLANO DE GESTÃO DE PESSOA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2.1. Inserir o plano de gestão de pessoas.</text:p>
          </table:table-cell>
          <table:table-cell table:style-name="TableCell377">
            <text:p text:style-name="P378">PARCIAL</text:p>
          </table:table-cell>
          <table:table-cell table:style-name="TableCell379">
            <text:p text:style-name="P380">Nos itens 3.1.1.3 a 3.1.1.6 faz-se um resumo da situação de RH e necessidade de capacitação.</text:p>
          </table:table-cell>
        </table:table-row>
        <table:table-row table:style-name="TableRow381">
          <table:table-cell table:style-name="TableCell382">
            <text:p text:style-name="P383">12.2. Indicar o quantitativo e a qualificação dos recursos humanos para que se possam atingir as metas estabelecidas.</text:p>
          </table:table-cell>
          <table:table-cell table:style-name="TableCell384">
            <text:p text:style-name="P385">NÃO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.3. Verificar se o pessoal disponível é suficiente em número e qualificação para execução direta ou controle da execução indireta (contratada).</text:p>
          </table:table-cell>
          <table:table-cell table:style-name="TableCell391">
            <text:p text:style-name="P392">PARCIAL</text:p>
          </table:table-cell>
          <table:table-cell table:style-name="TableCell393">
            <text:p text:style-name="P394"><text:span text:style-name="T395">No item<text:s/></text:span><text:span text:style-name="T396">5.1.3.3 Proposta de Organização de TI</text:span><text:span text:style-name="T397"><text:s/></text:span><text:span text:style-name="T398">é sugerido a execução de concurso público e, após isso, a verificação da necessidade de terceirização.</text:span></text:p>
          </table:table-cell>
        </table:table-row>
        <table:table-row table:style-name="TableRow399">
          <table:table-cell table:style-name="TableCell400" table:number-columns-spanned="3">
            <text:p text:style-name="P401">13. PLANO DE INVESTIMENTO EM SERVIÇOS E EQUIPAMENTOS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13.1. Inserir o plano de investimento em bens e serviços.</text:p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14. PLANO DE GESTÃO DE RISCOS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14.1. Inserir o plano de gestão de riscos. Identificar os riscos inerentes da inexecução parcial ou total, medidas preventivas e contingências e os responsáveis.</text:p>
          </table:table-cell>
          <table:table-cell table:style-name="TableCell415">
            <text:p text:style-name="P416">NÃ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.2. Preocupe-se com riscos reais, relevantes e prováveis. Estabeleça medidas de prevenção e de contingência que sejam possíveis e eficazes.</text:p>
          </table:table-cell>
          <table:table-cell table:style-name="TableCell422">
            <text:p text:style-name="P423">NÃO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15. PROPOSTA ORÇAMENTÁRIA DE TI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5.1. Inserir a proposta orçamentária de TI para o atendimento das necessidades, explicitando as adequações e restrições.</text:p>
          </table:table-cell>
          <table:table-cell table:style-name="TableCell432">
            <text:p text:style-name="P433">NÃ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16. CONCLUSÃO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leCell442">
            <text:p text:style-name="P443">SIM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17. ANEXO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17.1. Descrever a situação da governança e da gestão de TI no órgão.</text:p>
          </table:table-cell>
          <table:table-cell table:style-name="TableCell452">
            <text:p text:style-name="P453">PARCIAL</text:p>
          </table:table-cell>
          <table:table-cell table:style-name="TableCell454">
            <text:p text:style-name="P455">Descrita ao longo do texto</text:p>
          </table:table-cell>
        </table:table-row>
        <table:table-row table:style-name="TableRow456">
          <table:table-cell table:style-name="TableCell457">
            <text:p text:style-name="P458">17.2. Descrever a arquitetura tecnológica.</text:p>
          </table:table-cell>
          <table:table-cell table:style-name="TableCell459">
            <text:p text:style-name="P460">PARCIAL</text:p>
          </table:table-cell>
          <table:table-cell table:style-name="TableCell461">
            <text:p text:style-name="P462"><text:span text:style-name="T463">Itens<text:s/></text:span><text:span text:style-name="T464">3.1.4 Software, 3.1.5 Hardware e 3.1.6</text:span><text:span text:style-name="T465"><text:s/></text:span><text:span text:style-name="T466">Infra-estrutura de Comunicação, Telefonia, Redes LAN e<text:s/></text:span><text:soft-page-break/><text:span text:style-name="T467">WAN</text:span></text:p>
          </table:table-cell>
        </table:table-row>
        <text:soft-page-break/>
        <table:table-row table:style-name="TableRow468">
          <table:table-cell table:style-name="TableCell469">
            <text:p text:style-name="P470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leCell471">
            <text:p text:style-name="P472">PARCIAL</text:p>
          </table:table-cell>
          <table:table-cell table:style-name="TableCell473">
            <text:p text:style-name="P474"><text:span text:style-name="T475">Itens<text:s/></text:span><text:span text:style-name="T476">3.1.4 Software</text:span><text:span text:style-name="T477">, 3.1.5 Hardware,<text:s/></text:span><text:span text:style-name="T478">3.1.6</text:span><text:span text:style-name="T479"><text:s/></text:span><text:span text:style-name="T480">Infra-estrutura de Comunicação, Telefonia, Redes LAN e WAN</text:span><text:span text:style-name="T481"><text:s text:c="2"/>e<text:s/></text:span><text:span text:style-name="T482">3.1.1.3 Recursos Humanos Técnicos de TI</text:span></text:p>
          </table:table-cell>
        </table:table-row>
        <table:table-row table:style-name="TableRow483">
          <table:table-cell table:style-name="TableCell484">
            <text:p text:style-name="P485">17.4. Elaborar o portfólio de TI, catálogo de software, catálogo de serviço de TI.</text:p>
          </table:table-cell>
          <table:table-cell table:style-name="TableCell486">
            <text:p text:style-name="P487">PARCIAL</text:p>
          </table:table-cell>
          <table:table-cell table:style-name="TableCell488">
            <text:p text:style-name="P489"><text:span text:style-name="T490">Itens<text:s/></text:span><text:span text:style-name="T491">3.1.2 Sistemas de Informação, 3.1.4 Software, e 3.1.7 Serviços Públicos On-Line</text:span></text:p>
          </table:table-cell>
        </table:table-row>
        <table:table-row table:style-name="TableRow492">
          <table:table-cell table:style-name="TableCell493">
            <text:p text:style-name="P494">17.5. Necessidades de informação não priorizadas.</text:p>
          </table:table-cell>
          <table:table-cell table:style-name="TableCell495">
            <text:p text:style-name="P496">NÃ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.5.1. Descrever as necessidades da organização que foram identificadas, mas que não foram priorizadas pelo Comitê de TI no período de validade do PDTI.</text:p>
          </table:table-cell>
          <table:table-cell table:style-name="TableCell502">
            <text:p text:style-name="P503">NÃO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7.6. Incluir demais documentos que completem ou auxiliem a compreensão do PDTI.</text:p>
          </table:table-cell>
          <table:table-cell table:style-name="TableCell509">
            <text:p text:style-name="P510">PARCIAL</text:p>
          </table:table-cell>
          <table:table-cell table:style-name="TableCell511">
            <text:p text:style-name="P512"><text:span text:style-name="T513">Item<text:s/></text:span><text:span text:style-name="T514">7 Bibliografia</text:span></text:p>
          </table:table-cell>
        </table:table-row>
      </table:table>
      <text:p text:style-name="P515"/>
      <text:soft-page-break/>
      <text:p text:style-name="P516">3. ITENS NÃO PREVISTOS NO MODELO DE REFERÊNCIA</text:p>
      <text:p text:style-name="P517"><text:span text:style-name="T518">Esta seção compreende informações a respeito da análise do PDTI do Órgão. Baseando-se nos<text:s/></text:span><text:span text:style-name="T519">itens do<text:s/></text:span><text:span text:style-name="T520">Modelo de Referência - Plano Diretor de Tecnologia da Informação – PDTI 2010 -<text:s/></text:span><text:span text:style-name="T521">Versão 1.0</text:span><text:span text:style-name="T522">, devem ser listados abaixo itens que não estão previstos no modelo, mas constam no PDTI do Órgão.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DESCRIÇÃO DO ITEM</text:p>
          </table:table-cell>
          <table:table-cell table:style-name="TableCell530">
            <text:p text:style-name="P531">OBSERVAÇÕES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soft-page-break/>
      <text:p text:style-name="P540">4. GLOSSÁRIO</text:p>
      <text:p text:style-name="P541"/>
      <text:p text:style-name="P542"/>
      <text:list text:style-name="LFO14" text:continue-numbering="true">
        <text:list-item>
          <text:p text:style-name="P543"><text:bookmark-start text:name="__RefNumPara__5412_1969750301"/><text:bookmark-end text:name="__RefNumPara__5412_1969750301"/>Exemplo em pdf: Catir -<text:s/>Comunidade SISP - Planejamento de TI - Modelo de Referência PDTI – 2010.</text:p>
        </text:list-item>
      </text:list>
      <text:p text:style-name="P544"/>
      <text:list text:style-name="LFO14" text:continue-numbering="true">
        <text:list-item>
          <text:p text:style-name="P545"><text:bookmark-start text:name="__RefNumPara__5596_1969750301"/><text:bookmark-end text:name="__RefNumPara__5596_1969750301"/>Para realizar inventário de necessidades e priorização pode-se utilizar a matriz GUT.</text:p>
        </text:list-item>
      </text:list>
      <text:p text:style-name="P546"/>
      <text:list text:style-name="LFO14" text:continue-numbering="true">
        <text:list-item>
          <text:p text:style-name="P547"><text:bookmark-start text:name="__RefNumPara__5598_1969750301"/><text:bookmark-end text:name="__RefNumPara__5598_1969750301"/>O Plano de Metas é o documento que expressa o alinhamento da unidade de<text:s/>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<text:s/>atingimento seja possível e ações claramente relacionadas.</text:p>
        </text:list-item>
      </text:list>
      <text:p text:style-name="P548"/>
      <text:list text:style-name="LFO14" text:continue-numbering="true">
        <text:list-item>
          <text:p text:style-name="P549"><text:bookmark-start text:name="__RefNumPara__5600_1969750301"/><text:bookmark-end text:name="__RefNumPara__5600_1969750301"/>Plano de ação é o planejamento do acompanhamento e execução das ações previstas no PDTI com indicação dos responsáveis, prazos e recursos necessários.</text:p>
        </text:list-item>
      </text:list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<text:span text:style-name="T570">* Baseado no<text:s/></text:span><text:span text:style-name="T571">Modelo de Re</text:span><text:span text:style-name="T572">ferência - Plano Diretor de Tecnologia da Informação – PDTI 2010 -<text:s/></text:span><text:span text:style-name="T573">Versão 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MyriadPro-Regular" svg:font-family="MyriadPro-Regular" style:font-family-generic="swiss"/>
    <style:font-face style:name="ArialUnicodeMS" svg:font-family="ArialUnicodeM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Título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10.11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Symbol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, 'Arial Unicode MS'" style:font-name-asian="OpenSymbol, 'Arial Unicode MS'" style:font-name-complex="OpenSymbol, 'Arial Unicode MS'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/>
        <style:text-properties style:font-name="OpenSymbol, 'Arial Unicode MS'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•">
        <style:list-level-properties/>
        <style:text-properties style:font-name="OpenSymbol, 'Arial Unicode MS'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•">
        <style:list-level-properties/>
        <style:text-properties style:font-name="OpenSymbol, 'Arial Unicode MS'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list-style style:name="LFO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2784in"/>
      </style:footer-style>
    </style:page-layout>
    <style:style style:name="T2" style:parent-style-name="Fonteparág.padrão" style:family="text">
      <style:text-properties style:font-name="Arial" fo:color="#808080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color="#808080" style:language-asian="pt" style:country-asian="BR" style:language-complex="ar" style:country-complex="SA"/>
    </style:style>
    <style:style style:name="T4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5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6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7" style:parent-style-name="Fonteparág.padrão" style:family="text">
      <style:text-properties style:font-name="Arial" fo:color="#808080" fo:font-size="9pt" style:font-size-asian="9pt" style:font-size-complex="9pt"/>
    </style:style>
    <style:style style:name="T8" style:parent-style-name="Fonteparág.padrão" style:family="text">
      <style:text-properties style:font-name="Arial" fo:color="#808080" fo:font-size="9pt" style:font-size-asian="9pt" style:font-size-complex="9pt"/>
    </style:style>
    <style:style style:name="T9" style:parent-style-name="Fonteparág.padrão" style:family="text">
      <style:text-properties style:font-name="Arial" fo:color="#808080" fo:font-size="9pt" style:font-size-asian="9pt" style:font-size-complex="9pt"/>
    </style:style>
    <style:style style:name="T10" style:parent-style-name="Fonteparág.padrão" style:family="text">
      <style:text-properties style:font-name="Arial" fo:color="#808080" fo:font-size="9pt" style:font-size-asian="9pt" style:font-size-complex="9pt"/>
    </style:style>
    <style:style style:name="T11" style:parent-style-name="Fonteparág.padrão" style:family="text">
      <style:text-properties style:font-name="Arial" fo:color="#808080" fo:font-size="9pt" style:font-size-asian="9pt" style:font-size-complex="9pt"/>
    </style:style>
    <style:style style:name="T12" style:parent-style-name="Fonteparág.padrão" style:family="text">
      <style:text-properties style:font-name="Arial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figura1" text:anchor-type="paragraph" svg:x="0.05906in" svg:y="0.02362in" svg:width="0.72008in" svg:height="0.2563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text:anchor-type="paragraph" svg:x="1.09252in" svg:y="0.01181in" svg:width="1.64606in" svg:height="0.31575in" style:rel-width="scale" style:rel-height="scale"><draw:image xlink:href="media/image2.png" xlink:type="simple" xlink:show="embed" xlink:actuate="onLoad"/><svg:desc/></draw:frame></text:span><text:span text:style-name="T4"><text:tab/></text:span><text:span text:style-name="T5"><text:tab/>I</text:span><text:span text:style-name="T6"><text:tab/></text:span></text:p>
      </style:header>
      <style:footer>
        <text:p text:style-name="Footer"><text:span text:style-name="T7">Análise Preliminar de PDTI – versão 1.0<text:s/></text:span><text:span text:style-name="T8"><text:tab/></text:span><text:span text:style-name="T9"><text:tab/>Página<text:s/></text:span><text:span text:style-name="T10"><text:page-number text:fixed="false">3</text:page-number></text:span><text:span text:style-name="T11">/</text:span><text:span text:style-name="T1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-LENOVO M</meta:initial-creator>
    <dc:creator>José Carlos Pena González</dc:creator>
    <meta:creation-date>2010-05-13T11:50:00Z</meta:creation-date>
    <dc:date>2010-07-04T15:54:00Z</dc:date>
    <meta:print-date>2010-05-20T14:05:00Z</meta:print-date>
    <meta:template xlink:href="Normal.dotm" xlink:type="simple"/>
    <meta:editing-cycles>154</meta:editing-cycles>
    <meta:editing-duration>PT2189400S</meta:editing-duration>
    <meta:document-statistic meta:page-count="9" meta:paragraph-count="20" meta:word-count="1617" meta:character-count="10329" meta:row-count="72" meta:non-whitespace-character-count="8732"/>
  </office:meta>
</office:document-meta>
</file>