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ndamentos do BSC aplicados na EGTI</text:p>
      <text:p text:style-name="P2">(adaptados ao PDTIC da UNIRIO)</text:p>
      <text:p text:style-name="Standard"/>
      <text:p text:style-name="Standard"><text:span text:style-name="T1">Objetivos Estratégicos</text:span>: elemento alavancador da estratégia. Por meio deles, é possível identificar os resultados que a TIC da UNIRIO pretende atingir e servem de base para a definição das metas e as iniciativas estratégicas.</text:p>
      <text:p text:style-name="Standard"/>
      <text:p text:style-name="Standard"><text:span text:style-name="T1">Mapa Estratégico:</text:span> instrumento de comunicação da estratégia e sintetização gráfica das inter-relações entre os objetivos estratégicos nas <text:span text:style-name="T1">três perspectivas: Pessoas e Recursos; Processos Internos e Sociedade (Resultados Institucionais)</text:span>. As relações de causa e efeito estão representadas no mapa por meio de setas, de maneira que o alcance dos objetivos de uma perspectiva é tido como requisito para a consecução dos que estão acima e assim por diante.</text:p>
      <text:p text:style-name="Standard"/>
      <text:p text:style-name="Standard"><text:span text:style-name="T1">Meta</text:span>: resultado a ser atingido no futuro. A definição da meta é composta de três partes: propósito, valor e prazo. O propósito ou descrição da meta é um desdobramento do objetivo estratégico que a engloba.</text:p>
      <text:p text:style-name="Standard"/>
      <text:p text:style-name="P5"><text:span text:style-name="T1">Indicadores</text:span>: formas de medição (dados numéricos ou índices percentuais) do alcance das metas que permitem a mensuração do desempenho da TIC da UNIRIO quanto à realização da estratégia planejada.</text:p>
      <text:p text:style-name="Standard"/>
      <text:p text:style-name="Standard"><text:span text:style-name="T1">Iniciativas Estratégicas</text:span>: indicam, em linhas gerais, as ações a serem implementadas a longo e médio prazos para assegurar a realização dos objetivos estratégicos, ajudar no alcance das metas estabelecidas e para preencher as lacunas existentes entre a performance atual e a situação desejada.</text:p>
      <text:p text:style-name="Standard"/>
      <text:p text:style-name="Standard"/>
      <text:p text:style-name="P4">Perspectiva: Pessoas e Recursos</text:p>
      <text:p text:style-name="P1"/>
      <text:p text:style-name="P3"><text:bookmark-start text:name="__DdeLink__6697_2143518727"/>Objetivo Estratégico 1: Desenvolver competências técnicas e de gestão em TIC<text:bookmark-end text:name="__DdeLink__6697_2143518727"/></text:p>
      <text:p text:style-name="P3"/>
      <text:p text:style-name="P3">Objetivo Estratégico 2: Ampliar o quadro de pessoal de TIC </text:p>
      <text:p text:style-name="P3"/>
      <text:p text:style-name="P3">Objetivo Estratégico 3: Garantir recursos orçamentários para a TIC</text:p>
      <text:p text:style-name="P3"/>
      <text:p text:style-name="P3">Objetivo Estratégico 4: Garantir infraestrutura adequada para os serviços de TIC</text:p>
      <text:p text:style-name="P3"/>
      <text:p text:style-name="P3"/>
      <text:p text:style-name="P1">Perspectiva: Processos Internos</text:p>
      <text:p text:style-name="P3"/>
      <text:p text:style-name="P3">Objetivo Estratégico 5: Aprimorar a gestão de processos de TIC</text:p>
      <text:p text:style-name="P3"/>
      <text:p text:style-name="P3">Objetivo Esratégico 6: Promover a sustentabilidade ambiental na TIC</text:p>
      <text:p text:style-name="P3"/>
      <text:p text:style-name="P3">Objetivo Estratégico 7: Instituir a política de segurança da informação e da comunicação</text:p>
      <text:p text:style-name="P3"/>
      <text:p text:style-name="P3">Objetivo Estratégico 8: Instituir a política de transparência de informação</text:p>
      <text:p text:style-name="P3"/>
      <text:p text:style-name="P3">Objetivo Estratégico 9: Adotar padrões tecnológicos do Governo Eletrônico</text:p>
      <text:p text:style-name="P3"/>
      <text:p text:style-name="P3"/>
      <text:p text:style-name="P1">Perspectiva: Sociedade (Resultados Institucionais)</text:p>
      <text:p text:style-name="P3"/>
      <text:p text:style-name="P3">Objetivo Estratégico 10: Atender às demandas institucionais e da sociedade, com qualidade, custos e prazos adequados</text:p>
      <text:p text:style-name="P3"/>
      <text:p text:style-name="P3">Objetivo Estratégico 11: Habilitar a comunicação organizacional</text:p>
      <text:p text:style-name="P3"/>
      <text:p text:style-name="P3">Objetivo Estratégico 12: Proporcionar eficiência às atividades acadêmicas e administrativas</text:p>
      <text:p text:style-name="P3"/>
      <text:p text:style-name="P3">Objetivo Estratégico 13: Possibilitar a expansão acadêmica da UNIRIO</text:p>
      <text:p text:style-name="P3"/>
      <text:p text:style-name="P3">Objetivo Estratégico 14: Melhorar continuamente a prestação de serviços eletrônicos à sociedade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terio Tanaka</meta:initial-creator>
    <meta:creation-date>2011-10-18T22:43:52.87</meta:creation-date>
    <dc:date>2011-10-31T15:01:24.56</dc:date>
    <meta:editing-duration>PT03H18M56S</meta:editing-duration>
    <meta:editing-cycles>7</meta:editing-cycles>
    <meta:generator>BrOffice.org/3.2$Win32 OpenOffice.org_project/320m12$Build-9483</meta:generator>
    <dc:creator>Asterio Tanaka</dc:creator>
    <meta:document-statistic meta:table-count="0" meta:image-count="0" meta:object-count="0" meta:page-count="2" meta:paragraph-count="24" meta:word-count="376" meta:character-count="2622"/>
  </office:meta>
</office:document-meta>
</file>