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Toc456545091"/></text:p>
      <text:p text:style-name="P10">REGULAMENTO DO PROGRAMA DE PÓS-GRADUAÇÃO EM SAÚDE E TECNOLOGIA NO ESPAÇO HOSPITALAR</text:p>
      <text:p text:style-name="P11">MESTRADO PROFISSIONAL EM SAÚDE E TECNOLOGIA NO ESPAÇO HOSPITALAR</text:p>
      <text:p text:style-name="P12"/>
      <text:p text:style-name="P13"/>
      <text:p text:style-name="P14">TÍTULO I</text:p>
      <text:p text:style-name="P15">DA FINALIDADE</text:p>
      <text:p text:style-name="P16"/>
      <text:p text:style-name="P17">Art. 1º O Programa de Pós-Graduação em Saúde e Tecnologia no Espaço Hospitalar – Mestrado Profissional –, da Universidade Federal do Estado do Rio de Janeiro<text:s/>(UNIRIO), doravante denominado por PPGSTEH/UNIRIO, tem por finalidade a capacitação de recursos humanos qualificados para exercício da prática profissional avançada e transformadora de ações e processos aplicados, com ênfase na produção técnico-científica, na pesquisa aplicada e na proposição de inovações e aperfeiçoamento para solução de problemas específicos que permitam o avanço na área da saúde em âmbito nacional, regional e local.<text:s/></text:p>
      <text:p text:style-name="P18"/>
      <text:p text:style-name="P19">(...)</text:p>
      <text:p text:style-name="P20"/>
      <text:p text:style-name="P21">TÍTULO IX</text:p>
      <text:p text:style-name="P22">DAS DISPOSIÇÕES GERAIS</text:p>
      <text:p text:style-name="P23"/>
      <text:p text:style-name="P24"/>
      <text:p text:style-name="P25">(...)</text:p>
      <text:p text:style-name="P26"/>
      <text:p text:style-name="P27">Art. 55. Os casos omissos neste Regulamento serão resolvidos pelo Colegiado do Programa, em reunião ordinária convocada com essa finalidade.</text:p>
      <text:p text:style-name="P28"/>
      <text:p text:style-name="P29">Art. 56. Este Regulamento entra em vigor na data de sua aprovação no Conselho de Ensino e Pesquisa (CONSEPE).</text:p>
      <text:p text:style-name="P30"/>
      <text:p text:style-name="P31"/>
      <text:p text:style-name="P32"><text:span text:style-name="T33">TTDD: 220.</text:span><text:span text:style-name="T34"><text:s/></text:span><text:bookmark-end text:name="_Toc4565450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bookmark-start text:name="h.m7mjrxq1839z"/><text:bookmark-end text:name="h.m7mjrxq1839z"/><text:span text:style-name="T5"><draw:frame draw:style-name="a0" draw:name="Imagem 21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UNIVERSIDADE FEDERAL DO ESTADO DO RIO DE JANEIRO – UNIRIO</text:p>
        <text:p text:style-name="P7">Centro de Ciências Biológicas e da Saúde</text:p>
        <text:p text:style-name="P8">Mestrado Profissional em Saúde e Tecnologia no Espaço Hospitalar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6:00Z</meta:creation-date>
    <dc:date>2017-01-11T11:26:00Z</dc:date>
    <meta:print-date>2016-12-15T1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89" meta:row-count="7" meta:non-whitespace-character-count="921"/>
  </office:meta>
</office:document-meta>
</file>