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line-height="100%" fo:margin-left="3.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line-height="100%" fo:margin-left="3.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line-height="100%" fo:margin-left="3.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line-height="100%" fo:margin-left="3.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>INSTRUÇÃO NORMATIVA<text:s/>GR Nº ___, DE ___ DE _________ DE ___</text:p>
      <text:p text:style-name="P10"/>
      <text:p text:style-name="P11"/>
      <text:p text:style-name="P12"/>
      <text:p text:style-name="P13">Dispõe sobre os procedimentos referentes ao fluxo de arquivamento de documentos em fase corrente e intermediária no âmbito da UNIRIO.</text:p>
      <text:p text:style-name="P14"/>
      <text:p text:style-name="P15"/>
      <text:p text:style-name="P16"/>
      <text:p text:style-name="P17"/>
      <text:p text:style-name="P18">O Reitor da Universidade Federal do<text:s/>Estado do Rio de Janeiro (UNIRIO), no uso das atribuições que lhe confere o art. 21, inciso XIV, do Regimento Geral,</text:p>
      <text:p text:style-name="P19"/>
      <text:p text:style-name="P20">Considerando a Resolução UNIRIO nº 3.693, de 19 de agosto de 2011, em que fica aprovada a reestruturação do Arquivo Central;</text:p>
      <text:p text:style-name="P21"/>
      <text:p text:style-name="P22">Considerando que o arquivamento definitivo de processos eletrônicos no Sistema de Informação para o Ensino (SIE) foi desativado, porque o sistema não permite que os processos arquivados definitivamente voltem a tramitar;</text:p>
      <text:p text:style-name="P23"/>
      <text:p text:style-name="P24">Considerando que as Tabelas de Temporalidade e Destinação de Documentos de Atividade-Meio e Fim, reguladas, respectivamente, pela Resolução do CONARQ nº 14, de 24 de outubro de 2001, e pela Portaria nº 092, de 23 de setembro de 2011, determinam os prazos de guarda nas fases corrente e intermediária e a sua destinação final;</text:p>
      <text:p text:style-name="P25"><text:s/></text:p>
      <text:p text:style-name="P26">RESOLVE:</text:p>
      <text:p text:style-name="P27"/>
      <text:p text:style-name="P28">Art. 1º O arquivamento dos processos em fase corrente será realizado nas unidades de procedência, em conformidade com as Tabelas de Temporalidade e Destinação de Documentos de Atividade-Meio e Fim, onde aguardarão prazo de transferência.</text:p>
      <text:p text:style-name="P29"/>
      <text:p text:style-name="P30">Art. 2º Depois de cumprido o prazo da fase corrente, determinado nas Tabelas de Temporalidade e Destinação de Documentos de Atividade-Meio e Fim, nas unidades de procedência, os processos serão transferidos para as Unidades de Arquivo e Protocolo citadas na Resolução UNIRIO nº 3.693, de 19 de agosto de 2011, a fim de aguardar a destinação final.</text:p>
      <text:p text:style-name="P31"/>
      <text:p text:style-name="P32">Art. 3º Esta<text:s/>Instrução Normativa<text:s/>entra em vigor na data de sua publicação no Boletim Interno.</text:p>
      <text:p text:style-name="P33">Assinatura</text:p>
      <text:p text:style-name="P34">Nome</text:p>
      <text:p text:style-name="P35">Cargo</text:p>
      <text:p text:style-name="Normal"><text:span text:style-name="T36">TTDD: 0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text-properties style:font-name="Times New Roman" style:font-name-complex="Times New Roman" fo:font-weight="bold" style:font-weight-asian="bold" fo:color="#1C1C1A" fo:font-size="12pt" style:font-size-asian="12pt" style:font-size-complex="12pt" fo:hyphenate="false"/>
    </style:style>
    <style:style style:name="Título3" style:display-name="Título 3" style:family="paragraph" style:parent-style-name="ParágrafodaLista" style:next-style-name="Normal" style:default-outline-level="3">
      <style:paragraph-properties fo:text-align="justify" fo:margin-bottom="0in" fo:line-height="15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 fo:hyphenate="false"/>
    </style:style>
    <style:style style:name="Título4" style:display-name="Título 4" style:family="paragraph" style:parent-style-name="Título2" style:next-style-name="Normal" style:default-outline-level="4">
      <style:paragraph-properties fo:text-align="center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ítulo4Char" style:display-name="Título 4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MapadoDocumento" style:display-name="Mapa do Document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complex="Arial" fo:color="#000000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complex="Arial" fo:color="#000000"/>
    </style:style>
    <style:style style:name="Sumário1" style:display-name="Sumário 1" style:family="paragraph" style:parent-style-name="Normal" style:next-style-name="Normal" style:auto-update="true">
      <style:paragraph-properties fo:text-align="justify" fo:line-height="0.2638in" fo:margin-left="0.2958in" fo:margin-right="0.7888in" fo:text-indent="-0.2958in">
        <style:tab-stops>
          <style:tab-stop style:type="right" style:leader-style="dotted" style:leader-text="." style:position="6.0041in"/>
        </style:tab-stops>
      </style:paragraph-properties>
      <style:text-properties style:font-name="Times New Roman" fo:font-weight="bold" style:font-weight-asian="bold" fo:text-transform="uppercase" fo:font-size="12pt" style:font-size-asian="12pt" fo:hyphenate="false"/>
    </style:style>
    <style:style style:name="Sumário2" style:display-name="Sumário 2" style:family="paragraph" style:parent-style-name="Recuodecorpodetexto" style:next-style-name="Normal" style:auto-update="true">
      <style:paragraph-properties fo:text-align="justify" fo:margin-bottom="0in" fo:line-height="150%" fo:margin-left="0.1534in">
        <style:tab-stops/>
      </style:paragraph-properties>
      <style:text-properties style:font-name="Times New Roman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complex="Arial" fo:color="#000000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Arial" style:font-name-complex="Arial" fo:color="#000000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 fo:line-height="100%"/>
      <style:text-properties style:font-name="Times New Roman" style:font-name-complex="Times New Roman" style:use-window-font-color="true" fo:font-size="10pt" style:font-size-asian="10pt" style:font-size-complex="12pt" fo:hyphenate="false"/>
    </style:style>
    <style:style style:name="texto_corpo" style:display-name="texto_corpo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 fo:margin-top="0.0833in" fo:margin-bottom="0.0833in" fo:line-height="150%" fo:text-indent="0.2479in"/>
      <style:text-properties fo:font-size="12pt" style:font-size-asian="12pt" style:font-size-complex="12pt" fo:language="en" fo:country="US" style:language-asian="en" style:country-asian="US" fo:hyphenate="false"/>
    </style:style>
    <style:style style:name="WW-NormalWeb" style:display-name="WW-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Corpodetexto0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fo:color="#000000"/>
    </style:style>
    <style:style style:name="TableParagraph" style:display-name="Table Paragraph" style:family="paragraph" style:parent-style-name="Normal">
      <style:paragraph-properties fo:widows="0" fo:orphans="0" fo:line-height="0.143in" fo:margin-left="0.0715in">
        <style:tab-stops/>
      </style:paragraph-properties>
      <style:text-properties style:use-window-font-color="true" fo:language="en" fo:country="US" style:language-asian="en" style:country-asian="US" fo:hyphenate="false"/>
    </style:style>
    <style:style style:name="Normal1" style:display-name="Normal1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Sumário3" style:display-name="Sumário 3" style:family="paragraph" style:parent-style-name="Normal" style:next-style-name="Normal" style:auto-update="true">
      <style:paragraph-properties fo:line-height="150%" fo:margin-left="0.3069in">
        <style:tab-stops/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Times New Roman" style:font-name-complex="Times New Roman" fo:font-size="12pt" style:font-size-asian="12pt"/>
    </style:style>
    <style:style style:name="P4" style:parent-style-name="Normal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5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style:use-window-font-color="true" fo:font-size="14pt" style:font-size-asian="14pt" style:font-size-complex="12pt"/>
    </style:style>
    <style:style style:name="P7" style:parent-style-name="Rodapé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<text:span text:style-name="T5"><draw:frame draw:style-name="a0" draw:name="Imagem 14" text:anchor-type="as-char" svg:x="0in" svg:y="0in" svg:width="0.51736in" svg:height="0.53472in" style:rel-width="scale" style:rel-height="scale"><draw:image xlink:href="media/image1.png" xlink:type="simple" xlink:show="embed" xlink:actuate="onLoad"/><svg:title/><svg:desc/></draw:frame></text:span></text:p>
        <text:p text:style-name="P6">UNIVERSIDADE FEDERAL DO ESTADO DO RIO DE JANEIRO – UNIRIO</text:p>
        <text:p text:style-name="Cabeçalho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5219</meta:initial-creator>
    <dc:creator>5521981053237</dc:creator>
    <meta:creation-date>2021-01-19T11:39:00Z</meta:creation-date>
    <dc:date>2021-01-19T11:39:00Z</dc:date>
    <meta:print-date>2016-12-15T15:0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4" meta:character-count="1753" meta:row-count="12" meta:non-whitespace-character-count="1482"/>
  </office:meta>
</office:document-meta>
</file>