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0000000E1A5CADB96B19B1B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in" fo:margin-bottom="0.111in" loext:contextual-spacing="false" fo:line-height="108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.111in" loext:contextual-spacing="false" fo:line-height="108%" fo:text-align="justify" style:justify-single-word="fals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1">ANEXO 1</text:span></text:p>
      <text:p text:style-name="P1"/>
      <text:p text:style-name="P4"><text:span text:style-name="T1">FORMULÁRIO DE INSCRIÇÃO </text:span></text:p>
      <text:p text:style-name="P8"/>
      <text:p text:style-name="P7"><text:span text:style-name="T2">Nome: ____________________________________________</text:span></text:p>
      <text:p text:style-name="P7"><text:span text:style-name="T2">Matrícula SIAPE: ___________________ <text:s text:c="5"/>CPF: ____________________________</text:span></text:p>
      <text:p text:style-name="P7"><text:span text:style-name="T2">Lotação: __________________________ <text:s text:c="5"/>Data de Nascimento: _______________</text:span></text:p>
      <text:p text:style-name="P9"><text:span text:style-name="T2">Número de telefone: (__) <text:s/>______________________</text:span></text:p>
      <text:p text:style-name="P9"><text:span text:style-name="T3">E-mail</text:span><text:span text:style-name="T2">: ___________________________________________</text:span></text:p>
      <text:p text:style-name="P8"/>
      <text:p text:style-name="P6"><text:span text:style-name="T2">(A) Por que deseja integrar a Comissão de Ética da UNIRIO?</text:span></text:p>
      <text:p text:style-name="P6"><text:span text:style-name="T2">Respost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6"><text:span text:style-name="T2"><text:s text:c="34"/>_________________________________________</text:span></text:p>
      <text:p text:style-name="P4"><text:span text:style-name="T2">Assinatura</text:span></text:p>
      <text:p text:style-name="P3"/>
      <text:p text:style-name="P2"/>
      <text:p text:style-name="P4"><text:span text:style-name="T1">ANEXO 1</text:span></text:p>
      <text:p text:style-name="P1"/>
      <text:p text:style-name="P4"><text:span text:style-name="T1">FORMULÁRIO DE INSCRIÇÃO </text:span></text:p>
      <text:p text:style-name="P8"/>
      <text:p text:style-name="P7"><text:span text:style-name="T2">Nome: ____________________________________________</text:span></text:p>
      <text:p text:style-name="P7"><text:span text:style-name="T2">Matrícula SIAPE: ___________________ <text:s text:c="5"/>CPF: ____________________________</text:span></text:p>
      <text:p text:style-name="P7"><text:soft-page-break/><text:span text:style-name="T2">Lotação: __________________________ <text:s text:c="5"/>Data de Nascimento: _______________</text:span></text:p>
      <text:p text:style-name="P9"><text:span text:style-name="T2">Número de telefone: (__) <text:s/>______________________</text:span></text:p>
      <text:p text:style-name="P9"><text:span text:style-name="T3">E-mail</text:span><text:span text:style-name="T2">: ___________________________________________</text:span></text:p>
      <text:p text:style-name="P2"/>
      <text:p text:style-name="P6"><text:span text:style-name="T2">(B) Como a sua participação na Comissão de Ética trará resultados positivos para a UNIRIO e para o Serviço Público?</text:span></text:p>
      <text:p text:style-name="P2"/>
      <text:p text:style-name="P6"><text:span text:style-name="T2">Respost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6"><text:span text:style-name="T2"><text:s text:c="34"/>_________________________________________</text:span></text:p>
      <text:p text:style-name="P4"><text:span text:style-name="T2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957in" svg:height="0.6783in" draw:z-index="1"><draw:image xlink:href="Pictures/10000000000000E0000000E1A5CADB96B19B1BD9.png" xlink:type="simple" xlink:show="embed" xlink:actuate="onLoad" loext:mime-type="image/png"/></draw:frame></text:p>
        <text:p text:style-name="MP1"><text:span text:style-name="MT1">Ministério da Educação - MEC</text:span></text:p>
        <text:p text:style-name="MP1"><text:span text:style-name="MT1">Universidade Federal do Estado do Rio de Janeiro - UNIRIO</text:span></text:p>
        <text:p text:style-name="MP1"><text:span text:style-name="MT1">Comissão de Ética – ComÉtica/UNI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6" meta:word-count="108" meta:character-count="4670" meta:non-whitespace-character-count="4494"/>
    <meta:generator>LibreOfficeDev/6.0.5.2$Linux_X86_64 LibreOffice_project/</meta:generator>
  </office:meta>
</office:document-meta>
</file>