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0000000E1A5CADB96B19B1B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375in" fo:margin-left="0.066in" fo:margin-top="0in" fo:margin-bottom="0in" table:align="left"/>
    </style:style>
    <style:style style:name="Table1.A" style:family="table-column">
      <style:table-column-properties style:column-width="3.5618in"/>
    </style:style>
    <style:style style:name="Table1.B" style:family="table-column">
      <style:table-column-properties style:column-width="3.375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style:vertical-align="middle" fo:padding-left="0.0556in" fo:padding-right="0.0556in" fo:padding-top="0in" fo:padding-bottom="0in" fo:border="0.5pt solid #000000"/>
    </style:style>
    <style:style style:name="Table2" style:family="table">
      <style:table-properties style:width="6.9896in" fo:margin-left="0in" fo:margin-top="0in" fo:margin-bottom="0in" table:align="left"/>
    </style:style>
    <style:style style:name="Table2.A" style:family="table-column">
      <style:table-column-properties style:column-width="6.9896in"/>
    </style:style>
    <style:style style:name="Table2.1" style:family="table-row">
      <style:table-row-properties style:min-row-height="0.275in" fo:keep-together="auto"/>
    </style:style>
    <style:style style:name="Table2.A1" style:family="table-cell">
      <style:table-cell-properties style:vertical-align="middle" fo:padding-left="0.0556in" fo:padding-right="0.0556in" fo:padding-top="0in" fo:padding-bottom="0in" fo:border="0.5pt solid #000000"/>
    </style:style>
    <style:style style:name="Table2.2" style:family="table-row">
      <style:table-row-properties style:min-row-height="0.1167in" fo:keep-together="auto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5" style:family="text">
      <style:text-properties style:text-position="super 58%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1155cc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7"><text:span text:style-name="T1">FORMULÁRIO DE DENÚNCIA</text:span></text:p>
      <text:p text:style-name="P6"/>
      <text:p text:style-name="P5"/>
      <text:p text:style-name="Standard"><text:span text:style-name="T2">I – IDENTIFICAÇÃO DO DENUNCIANTE</text:span><text:span text:style-name="T1"> (</text:span><text:span text:style-name="T3">facultativo):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5">1. Nome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5">2. Documento de Identificaçã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5">4. E-mail:</text:span></text:p>
          </table:table-cell>
          <table:table-cell table:style-name="Table1.A1" office:value-type="string">
            <text:p text:style-name="Standard"><text:span text:style-name="T5">5. Telefone(s):</text:span></text:p>
          </table:table-cell>
        </table:table-row>
      </table:table>
      <text:p text:style-name="P1"/>
      <text:p text:style-name="Standard"><text:span text:style-name="T2">II – DENUNCIADO</text:span><text:span text:style-name="T1">: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5">6. Nome completo: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5">7. Cargo (s) ou emprego (s) ocupado (s):</text:span></text:p>
          </table:table-cell>
        </table:table-row>
      </table:table>
      <text:p text:style-name="P1"/>
      <text:p text:style-name="Standard"><text:span text:style-name="T2">III – DESCREVER A DENÚNCIA</text:span><text:span text:style-name="T1">: (anexar provas)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1155cc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957in" svg:height="0.6783in" draw:z-index="0"><draw:image xlink:href="Pictures/10000000000000E0000000E1A5CADB96B19B1BD9.png" xlink:type="simple" xlink:show="embed" xlink:actuate="onLoad" loext:mime-type="image/png"/></draw:frame></text:p>
        <text:p text:style-name="MP1"><text:span text:style-name="MT1">Ministério da Educação - MEC</text:span></text:p>
        <text:p text:style-name="MP1"><text:span text:style-name="MT1">Universidade Federal do Estado do Rio de Janeiro - UNIRIO</text:span></text:p>
        <text:p text:style-name="MP1"><text:span text:style-name="MT1">Comissão de Ética – ComÉtica/UNIRIO</text:span></text:p>
      </style:header>
      <style:footer>
        <text:p text:style-name="Standard"><text:span text:style-name="MT2">Fonte: Comissão de Ética Pública-CEP (adaptada) </text:span><text:a xlink:type="simple" xlink:href="https://www.gov.br/planalto/pt-br/assuntos/etica-publica/informacoes-de-interesse-de-autoridades/denuncias-eticas" text:style-name="ListLabel_20_1" text:visited-style-name="ListLabel_20_1"><text:span text:style-name="MT3">https://www.gov.br/planalto/pt-br/assuntos/etica-publica/informacoes-de-interesse-de-autoridades/denuncias-eticas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5" meta:word-count="63" meta:character-count="529" meta:non-whitespace-character-count="476"/>
    <meta:generator>LibreOfficeDev/6.0.5.2$Linux_X86_64 LibreOffice_project/</meta:generator>
  </office:meta>
</office:document-meta>
</file>