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Cabeçalho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end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00%" fo:margin-right="-0.0006in"/>
      <style:text-properties style:font-name="Times New Roman" style:font-name-complex="Times New Roman" fo:font-size="12pt" style:font-size-asian="12pt" style:font-size-complex="12pt" fo:language="it" fo:country="IT"/>
    </style:style>
    <style:style style:name="P36" style:parent-style-name="Normal" style:family="paragraph">
      <style:paragraph-properties fo:text-align="justify" fo:line-height="100%" fo:margin-right="-0.0006in"/>
    </style:style>
    <style:style style:name="T37" style:parent-style-name="Fonteparág.padrão" style:family="text"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</style:style>
    <style:style style:name="T41" style:parent-style-name="Fonteparág.padrão" style:family="text"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style:font-style-complex="italic" fo:color="#222222" fo:font-size="12pt" style:font-size-asian="12pt" style:font-size-complex="12pt"/>
    </style:style>
    <style:style style:name="P46" style:parent-style-name="WW-NormalWeb" style:family="paragraph">
      <style:paragraph-properties fo:text-align="justify" fo:margin-top="0in" fo:margin-bottom="0in"/>
      <style:text-properties style:font-size-complex="12pt"/>
    </style:style>
    <style:style style:name="P47" style:parent-style-name="WW-NormalWeb" style:family="paragraph">
      <style:paragraph-properties fo:text-align="justify" fo:margin-top="0in" fo:margin-bottom="0in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WW-NormalWeb" style:family="paragraph">
      <style:paragraph-properties fo:text-align="justify" fo:margin-top="0in" fo:margin-bottom="0in"/>
    </style:style>
    <style:style style:name="T55" style:parent-style-name="Fonteparág.padrão" style:family="text">
      <style:text-properties fo:font-weight="bold" style:font-weight-asian="bold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P58" style:parent-style-name="Normal" style:family="paragraph">
      <style:paragraph-properties fo:text-align="justify" fo:margin-top="0.0229in"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top="0.0229in" fo:line-height="150%" fo:margin-right="-0.0006in" fo:text-indent="0.8861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top="0.0229in" fo:line-height="150%" fo:margin-right="-0.0006in" fo:text-indent="0.8861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top="0.0229in" fo:line-height="150%" fo:margin-right="-0.0006in" fo:text-indent="0.4923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top="0.0229in" fo:line-height="150%" fo:margin-right="-0.0006in" fo:text-indent="0.4923in"/>
      <style:text-properties style:font-name="Times New Roman" style:font-name-complex="Times New Roman" fo:font-size="12pt" style:font-size-asian="12pt" style:font-size-complex="12pt"/>
    </style:style>
    <style:style style:name="P63" style:parent-style-name="WW-NormalWeb" style:family="paragraph">
      <style:paragraph-properties fo:text-align="justify" fo:line-height="150%" fo:margin-left="0in" fo:text-indent="0in">
        <style:tab-stops/>
      </style:paragraph-properties>
      <style:text-properties style:font-size-complex="12pt"/>
    </style:style>
    <style:style style:name="P64" style:parent-style-name="ParágrafodaLista" style:family="paragraph">
      <style:paragraph-properties fo:text-align="justify" fo:margin-top="0.0229in" fo:line-height="150%" fo:margin-left="0in" fo:margin-right="-0.000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17"/>
      <text:p text:style-name="Normal"><text:span text:style-name="T18">Ofício</text:span><text:span text:style-name="T19"><text:s/></text:span><text:span text:style-name="T20">n</text:span><text:span text:style-name="T21">º<text:s/></text:span><text:span text:style-name="T22">_____/___(ano)</text:span><text:span text:style-name="T23"><text:s/></text:span><text:span text:style-name="T24">(ano)</text:span><text:span text:style-name="T25">/CRI</text:span><text:span text:style-name="T26">/UNIRIO</text:span></text:p>
      <text:p text:style-name="P27"><text:span text:style-name="T28">Rio de Janeiro,</text:span><text:span text:style-name="T29"><text:s/>____</text:span><text:span text:style-name="T30"><text:s/>de<text:s/></text:span><text:span text:style-name="T31">__________<text:s/></text:span><text:span text:style-name="T32">de<text:s/></text:span><text:span text:style-name="T33">_______</text:span><text:span text:style-name="T34">.</text:span></text:p>
      <text:p text:style-name="P35">À Senhora</text:p>
      <text:p text:style-name="P36"><text:span text:style-name="T37">Elena López</text:span></text:p>
      <text:p text:style-name="P38">Consulado da Espanha</text:p>
      <text:p text:style-name="P39">Rua Lauro Müller,<text:s/>nº<text:s/>116,<text:s/>Botafogo</text:p>
      <text:p text:style-name="P40"><text:span text:style-name="T41">22290-160</text:span><text:span text:style-name="T42"><text:s text:c="7"/></text:span><text:span text:style-name="T43">Rio de Janeiro</text:span><text:span text:style-name="T44">,</text:span><text:span text:style-name="T45"><text:s/>RJ</text:span></text:p>
      <text:p text:style-name="P46"/>
      <text:p text:style-name="P47"/>
      <text:p text:style-name="P48"><text:span text:style-name="T49">Ref.</text:span><text:span text:style-name="T50">: Termo de Cooperação nº<text:s/></text:span><text:span text:style-name="T51">220</text:span><text:span text:style-name="T52">/2016</text:span><text:bookmark-start text:name="_GoBack"/><text:bookmark-end text:name="_GoBack"/></text:p>
      <text:p text:style-name="P53"/>
      <text:p text:style-name="P54"><text:span text:style-name="T55">Assunto</text:span><text:span text:style-name="T56">:<text:s/></text:span><text:span text:style-name="T57">Renovação de acordo institucional.</text:span></text:p>
      <text:p text:style-name="P58"/>
      <text:p text:style-name="P59"/>
      <text:p text:style-name="P60"/>
      <text:p text:style-name="P61">Prezada<text:s/>Senhora:</text:p>
      <text:p text:style-name="P62"/>
      <text:list text:style-name="LFO26" text:continue-numbering="true">
        <text:list-item>
          <text:p text:style-name="P63">Encaminhamos ___________________________.</text:p>
        </text:list-item>
        <text:list-item>
          <text:p text:style-name="P64">Agradecendo a atenção de Vossa Senhoria,<text:s/>encontramo-nos disponíveis para adicionais esclarecimentos.</text:p>
        </text:list-item>
      </text:list>
      <text:p text:style-name="P65"/>
      <text:p text:style-name="P66">Atenciosamente,</text:p>
      <text:p text:style-name="P67"/>
      <text:p text:style-name="P68">Assinatura</text:p>
      <text:p text:style-name="P69">Nome</text:p>
      <text:p text:style-name="P70">Cargo</text:p>
      <text:p text:style-name="P71"/>
      <text:p text:style-name="P72">TTDD: 990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6.2506in"/>
    </style:style>
    <style:style style:name="Table8" style:family="table">
      <style:table-properties style:width="6.250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3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4" style:parent-style-name="Normal" style:family="paragraph">
      <style:paragraph-properties fo:text-align="center" fo:line-height="100%"/>
    </style:style>
    <style:style style:name="T1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P16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Imagem 17" text:anchor-type="as-char" svg:x="0in" svg:y="0in" svg:width="0.63819in" svg:height="0.62083in" style:rel-width="scale" style:rel-height="scale"><draw:image xlink:href="media/image1.png" xlink:type="simple" xlink:show="embed" xlink:actuate="onLoad"/><svg:desc/></draw:frame></text:span></text:p>
        <text:p text:style-name="P5">MINISTÉRIO DA EDUCAÇÃO</text:p>
        <text:p text:style-name="P6">UNIVERSIDADE FEDERAL DO ESTADO DO RIO DE JANEIRO<text:s/>–<text:s/>UNIRIO</text:p>
        <text:p text:style-name="P7">Coordenação de Relações Internacionais</text:p>
        <text:p text:style-name="Cabeçalho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Av. Pasteur, 296, Urca, Rio de Janeiro, RJ, CEP 22.290-240</text:p>
              <text:p text:style-name="P13">(21) 2542-4481 – cri@unirio.br</text:p>
              <text:p text:style-name="P14"><text:span text:style-name="T15">www.unirio.br/relacoesinternacionais</text:span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itoria</dc:creator>
    <meta:creation-date>2017-01-13T18:28:00Z</meta:creation-date>
    <dc:date>2017-01-13T18:28:00Z</dc:date>
    <meta:print-date>2016-12-15T1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6" meta:row-count="3" meta:non-whitespace-character-count="428"/>
  </office:meta>
</office:document-meta>
</file>