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8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9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d8d8d8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d8d8d8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fo:background-color="#d8d8d8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wrap-option="wrap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O_SEMANAL" table:style-name="ta1">
        <table:table-column table:style-name="co1" table:default-cell-style-name="ce10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table:style-name="ce1" office:value-type="string" table:number-columns-spanned="2" table:number-rows-spanned="1">
            <text:p>RELATO SEMANAL DE MONITORAMENTO DAS ENTIDADES VINCULADAS</text:p>
          </table:table-cell>
          <table:covered-table-cell/>
          <table:table-cell table:style-name="ce23" table:number-columns-repeated="1022"/>
        </table:table-row>
        <table:table-row table:style-name="ro2">
          <table:table-cell table:style-name="ce2" office:value-type="string">
            <text:p>Semana de Monitoramento:</text:p>
          </table:table-cell>
          <table:table-cell table:style-name="ce15" office:value-type="string">
            <text:p>16 a 20 de abril de 2012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o responsável:</text:p>
          </table:table-cell>
          <table:table-cell table:style-name="ce16" office:value-type="string">
            <text:p>Asterio Kiyoshi Tanaka</text:p>
          </table:table-cell>
          <table:table-cell table:style-name="ce23" table:number-columns-repeated="1022"/>
        </table:table-row>
        <table:table-row table:style-name="ro2">
          <table:table-cell table:style-name="ce4" office:value-type="string">
            <text:p>Indique o Órgão Superior ao qual a Entidade está vinculada:</text:p>
          </table:table-cell>
          <table:table-cell table:style-name="ce15" office:value-type="string">
            <text:p>MEC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a Entidade Vinculada:</text:p>
          </table:table-cell>
          <table:table-cell table:style-name="ce16" office:value-type="string">
            <text:p>Universidade Federal do Estado do Rio de Janeiro - UNIRIO</text:p>
          </table:table-cell>
          <table:table-cell table:style-name="ce23" table:number-columns-repeated="1022"/>
        </table:table-row>
        <table:table-row table:style-name="ro3">
          <table:table-cell table:style-name="ce5" office:value-type="string" table:number-columns-spanned="2" table:number-rows-spanned="1">
            <text:p>MONITORAMENTO GERAL - Status do órgão quanto ao cronograma </text:p>
            <text:p><text:span text:style-name="T1">P1 - TRANSPARÊNCIA ATIVA / P2 - TRANSPARÊNCIA PASSIVA / <text:s/>P3 - MONITORAMENTO / P4 - IDENTIFICAÇÃO DAS INFORMAÇÕES PRIORITÁRIAS</text:span></text:p>
            <text:p><text:span text:style-name="T2">(Breve resumo sobre a situação atual de cada item)</text:span></text:p>
          </table:table-cell>
          <table:covered-table-cell/>
          <table:table-cell table:style-name="ce23" table:number-columns-repeated="1022"/>
        </table:table-row>
        <table:table-row table:style-name="ro4">
          <table:table-cell table:style-name="ce6" office:value-type="string">
            <text:p>P1 - Levantar e organizar informações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Desenvolver página de acesso à informação </text:p>
          </table:table-cell>
          <table:table-cell table:style-name="ce15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1 - Validar página de acesso à informação</text:p>
          </table:table-cell>
          <table:table-cell table:style-name="ce16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Publicar página de acesso à informação na internet </text:p>
          </table:table-cell>
          <table:table-cell table:style-name="ce15" office:value-type="string">
            <text:p>Avançado. Previsto para 27 de abril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2 - Elaborar fluxo interno de tramitação </text:p>
          </table:table-cell>
          <table:table-cell table:style-name="ce16" office:value-type="string">
            <text:p>Inici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2 - Selecionar servidores para o SIC </text:p>
          </table:table-cell>
          <table:table-cell table:style-name="ce15" office:value-type="string">
            <text:p>Concluí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2 - Treinar os servidores do SIC </text:p>
          </table:table-cell>
          <table:table-cell table:style-name="ce16" office:value-type="string">
            <text:p>Não inici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2 - Disponibilizar infraestrutura do SIC </text:p>
          </table:table-cell>
          <table:table-cell table:style-name="ce15" office:value-type="string">
            <text:p>Inicia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2 - Inaugurar o SIC </text:p>
          </table:table-cell>
          <table:table-cell table:style-name="ce16" office:value-type="string">
            <text:p>Iniciado. Previsto para 14 de mai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3 - Designar autoridade responsável </text:p>
          </table:table-cell>
          <table:table-cell table:style-name="ce15" office:value-type="string">
            <text:p>Concluído. Portaria 266 de 8/3/2012, publicado no DOU de 19/3/2012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3 - Criar GT </text:p>
          </table:table-cell>
          <table:table-cell table:style-name="ce16" office:value-type="string">
            <text:p>Concluído. GT criado por Portaria 305, de 16/3/2012, em reestruturaçã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4 - Identificar informações mais demandadas </text:p>
          </table:table-cell>
          <table:table-cell table:style-name="ce15" office:value-type="string">
            <text:p>Iniciado</text:p>
          </table:table-cell>
          <table:table-cell table:style-name="ce23" table:number-columns-repeated="1022"/>
        </table:table-row>
        <table:table-row table:style-name="ro5">
          <table:table-cell table:style-name="ce8" office:value-type="string">
            <text:p>P4 - Revisar informações Sigilosas</text:p>
          </table:table-cell>
          <table:table-cell table:style-name="ce18" office:value-type="string">
            <text:p>Iniciado. Um texto com a proposta de regras para classificação de sigilo será submetido a consulta e audiência pública.</text:p>
          </table:table-cell>
          <table:table-cell table:style-name="ce23" table:number-columns-repeated="1022"/>
        </table:table-row>
        <table:table-row table:style-name="ro6">
          <table:table-cell table:style-name="ce5" office:value-type="string" table:number-columns-spanned="2" table:number-rows-spanned="1">
            <text:p>MONITORAMENTO DETALHADO - TRANSPARÊNCIA ATIVA - <text:s/>Status do levantamento das informações dos itens do Guia</text:p>
            <text:p><text:span text:style-name="T2"><text:s/></text:span><text:span text:style-name="T2">(Breve resumo sobre a situação atual de cada item)</text:span></text:p>
          </table:table-cell>
          <table:covered-table-cell/>
          <table:table-cell table:style-name="ce23" table:number-columns-repeated="1022"/>
        </table:table-row>
        <table:table-row table:style-name="ro7">
          <table:table-cell table:style-name="ce6" office:value-type="string">
            <text:p>1 - Institucional</text:p>
          </table:table-cell>
          <table:table-cell table:style-name="ce19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2 - Ações e programas</text:p>
          </table:table-cell>
          <table:table-cell table:style-name="ce20" office:value-type="string">
            <text:p>Avançado. Levantamento em andament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3 - Auditorias</text:p>
          </table:table-cell>
          <table:table-cell table:style-name="ce20" office:value-type="string">
            <text:p>Avançado. Levantamento em andament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4 - Convênios</text:p>
          </table:table-cell>
          <table:table-cell table:style-name="ce20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5 - Despesas</text:p>
          </table:table-cell>
          <table:table-cell table:style-name="ce20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6 - Licitações e contratos </text:p>
          </table:table-cell>
          <table:table-cell table:style-name="ce20" office:value-type="string">
            <text:p>Avançado. Levantamento em andament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7 - Servidores</text:p>
          </table:table-cell>
          <table:table-cell table:style-name="ce20" office:value-type="string">
            <text:p>Avançado. Levantamento concluído, aguardando publicação na página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8 - Perguntas frequentes</text:p>
          </table:table-cell>
          <table:table-cell table:style-name="ce20" office:value-type="string">
            <text:p>Iniciado. Designada a equipe responsável pela elaboração do FAQ</text:p>
          </table:table-cell>
          <table:table-cell table:style-name="ce23" table:number-columns-repeated="1022"/>
        </table:table-row>
        <table:table-row table:style-name="ro5">
          <table:table-cell table:style-name="ce9" office:value-type="string">
            <text:p>9 - Serviço de Informação ao Cidadão – SIC</text:p>
          </table:table-cell>
          <table:table-cell table:style-name="ce21" office:value-type="string">
            <text:p>Iniciado. Designada a responsável pelo SIC, escolhido o local e iniciada a adaptação e adequação da infraestrutura.</text:p>
          </table:table-cell>
          <table:table-cell table:style-name="ce23" table:number-columns-repeated="1022"/>
        </table:table-row>
        <table:table-row table:style-name="ro8">
          <table:table-cell office:value-type="string">
            <text:p>Página de acompanhamento dos trabalhos do GT da LAI na UNIRIO</text:p>
          </table:table-cell>
          <table:table-cell office:value-type="string">
            <text:p><text:a xlink:href="http://www.proplan.unirio.br/grupo-de-trabalho-da-lei-de-acesso-a-informacao">http://www.proplan.unirio.br/grupo-de-trabalho-da-lei-de-acesso-a-informacao</text:a></text:p>
          </table:table-cell>
          <table:table-cell table:number-columns-repeated="1022"/>
        </table:table-row>
        <table:table-row table:style-name="ro5">
          <table:table-cell table:style-name="ce11" office:value-type="string" table:number-columns-spanned="2" table:number-rows-spanned="1">
            <text:p>Na página do GT, foi criada uma Página Teste de Acesso à Informação, que será transferida para o Portal da UNIRIO tão logo esteja concluída (previsão de publicação em 27 de abril.</text:p>
          </table:table-cell>
          <table:covered-table-cell table:style-name="ce22"/>
          <table:table-cell table:number-columns-repeated="1022"/>
        </table:table-row>
        <table:table-row table:style-name="ro9">
          <table:table-cell table:style-name="ce12" office:value-type="string" table:number-columns-spanned="2" table:number-rows-spanned="1">
            <text:p><text:a xlink:href="http://www.proplan.unirio.br/grupo-de-trabalho-da-lei-de-acesso-a-informacao/servico-de-informacao-ao-cidadao-sic">http://www.proplan.unirio.br/grupo-de-trabalho-da-lei-de-acesso-a-informacao/servico-de-informacao-ao-cidadao-sic</text:a> 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9">
          <table:table-cell table:style-name="ce13" office:value-type="string">
            <text:p>Status: Sem Informações, Não iniciado, Iniciado, Avançado ou Concluído </text:p>
          </table:table-cell>
          <table:table-cell table:number-columns-repeated="1023"/>
        </table:table-row>
        <table:table-row table:style-name="ro10" table:number-rows-repeated="6550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57cm" fo:margin-bottom="0.635cm" fo:margin-left="1.041cm" fo:margin-right="0.66cm" style:print-page-order="ttb" style:first-page-number="continue" style:scale-to="100%" style:print="charts drawings objects"/>
      <style:header-style>
        <style:header-footer-properties fo:min-height="0.102cm" fo:margin-left="1.041cm" fo:margin-right="0.66cm" fo:margin-bottom="0cm"/>
      </style:header-style>
      <style:footer-style>
        <style:header-footer-properties fo:min-height="0.051cm" fo:margin-left="1.041cm" fo:margin-right="0.6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0">20/04/2012</text:date>, <text:time>14:1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Carla Cristina Gomes Arede</meta:initial-creator>
    <dc:creator>Asterio Tanaka</dc:creator>
    <meta:creation-date>2012-04-04T14:26:52Z</meta:creation-date>
    <dc:date>2012-04-20T14:17:05.38</dc:date>
    <meta:print-date>2012-04-04T17:00:43Z</meta:print-date>
    <meta:editing-duration>PT00H18M27S</meta:editing-duration>
    <meta:editing-cycles>2</meta:editing-cycles>
    <meta:document-statistic meta:table-count="1" meta:cell-count="60" meta:object-count="0"/>
  </office:meta>
</office:document-meta>
</file>