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2e75b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2e75b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2e75b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2e75b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2e75b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2e75b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2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3" style:family="graphic" style:parent-style-name="standard" style:list-style-name="L1">
      <style:graphic-properties draw:stroke="solid" svg:stroke-width="0.035cm" svg:stroke-color="#4472c4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ee59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6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ee59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2e75b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2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3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6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1.053cm" fo:min-width="2.219cm" fo:padding-top="0.127cm" fo:padding-bottom="0.127cm" fo:padding-left="0.254cm" fo:padding-right="0.254cm" fo:wrap-option="wrap"/>
      <style:paragraph-properties style:writing-mode="lr-tb"/>
    </style:style>
    <style:style style:name="gr5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2" style:family="graphic" style:parent-style-name="standard">
      <style:graphic-properties draw:stroke="solid" svg:stroke-width="0.035cm" svg:stroke-color="#4472c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1" style:family="graphic" style:parent-style-name="standard">
      <style:graphic-properties draw:stroke="solid" svg:stroke-width="0.035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3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6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6" style:family="graphic" style:parent-style-name="standard" style:list-style-name="L1">
      <style:graphic-properties draw:stroke="solid" svg:stroke-width="0.035cm" svg:stroke-color="#4472c4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ee59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2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ee59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3" style:family="graphic" style:parent-style-name="standard" style:list-style-name="L1">
      <style:graphic-properties draw:stroke="solid" svg:stroke-width="0.035cm" svg:stroke-color="#4472c4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6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d7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d7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2" style:family="graphic" style:parent-style-name="standard" style:list-style-name="L1">
      <style:graphic-properties draw:stroke="solid" svg:stroke-width="0.035cm" svg:stroke-color="#31538f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3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4" style:family="graphic" style:parent-style-name="standard" style:list-style-name="L1">
      <style:graphic-properties draw:stroke="solid" svg:stroke-width="0.035cm" svg:stroke-color="#31538f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6" style:family="graphic" style:parent-style-name="standard" style:list-style-name="L1">
      <style:graphic-properties draw:stroke="solid" svg:stroke-width="0.035cm" svg:stroke-color="#31538f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7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0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1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d8d8d8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2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3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000000" loext:fill-theme-color="dk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4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5" style:family="graphic" style:parent-style-name="standard">
      <style:graphic-properties draw:stroke="solid" svg:stroke-width="0.035cm" svg:stroke-color="#31538f" draw:stroke-linejoin="miter" svg:stroke-linecap="butt" draw:fill="solid" draw:fill-color="#fee59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6" style:family="graphic" style:parent-style-name="standard">
      <style:graphic-properties draw:stroke="solid" svg:stroke-width="0.035cm" svg:stroke-color="#31538f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7" style:family="graphic" style:parent-style-name="standard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8" style:family="graphic" style:parent-style-name="standard">
      <style:graphic-properties draw:stroke="solid" svg:stroke-width="0.035cm" svg:stroke-color="#31538f" draw:stroke-linejoin="miter" svg:stroke-linecap="butt" draw:fill="solid" draw:fill-color="#4472c4" loext:fill-theme-color="accen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9" style:family="graphic" style:parent-style-name="standard">
      <style:graphic-properties draw:stroke="solid" svg:stroke-width="0.035cm" svg:stroke-color="#31538f" draw:stroke-linejoin="miter" svg:stroke-linecap="butt" draw:fill="solid" draw:fill-color="#fffd7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0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1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2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3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4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5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6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7" style:family="graphic" style:parent-style-name="standard">
      <style:graphic-properties draw:stroke="solid" svg:stroke-width="0.026cm" svg:stroke-color="#4472c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8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a8d08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9" style:family="graphic" style:parent-style-name="standard" style:list-style-name="L1">
      <style:graphic-properties draw:stroke="solid" svg:stroke-width="0.035cm" svg:stroke-color="#31538f" draw:stroke-linejoin="miter" svg:stroke-linecap="butt" draw:fill="solid" draw:fill-color="#ffffff" loext:fill-theme-color="lt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0" style:family="graphic" style:parent-style-name="objectwithoutfill">
      <style:graphic-properties draw:fill="none" draw:textarea-vertical-align="middle"/>
    </style:style>
    <style:style style:name="gr121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solid" draw:fill-color="#2e75b5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solid" draw:fill-color="#a8d08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fee59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d7b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solid" draw:fill-color="#d8d8d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solid" draw:fill-color="#fee599"/>
      <style:paragraph-properties fo:text-align="center" style:font-independent-line-spacing="true"/>
      <style:text-properties fo:font-size="14pt"/>
    </style:style>
    <style:style style:name="P15" style:family="paragraph">
      <loext:graphic-properties draw:fill="solid" draw:fill-color="#ff0000"/>
      <style:paragraph-properties fo:text-align="center" style:font-independent-line-spacing="true"/>
      <style:text-properties fo:font-size="14pt"/>
    </style:style>
    <style:style style:name="P16" style:family="paragraph">
      <loext:graphic-properties draw:fill="solid" draw:fill-color="#a8d08c"/>
      <style:paragraph-properties fo:text-align="center" style:font-independent-line-spacing="true"/>
      <style:text-properties fo:font-size="14pt"/>
    </style:style>
    <style:style style:name="P17" style:family="paragraph">
      <loext:graphic-properties draw:fill="solid" draw:fill-color="#4472c4"/>
      <style:paragraph-properties fo:text-align="center" style:font-independent-line-spacing="true"/>
      <style:text-properties fo:font-size="14pt"/>
    </style:style>
    <style:style style:name="P18" style:family="paragraph">
      <loext:graphic-properties draw:fill="solid" draw:fill-color="#fffd7b"/>
      <style:paragraph-properties fo:text-align="center" style:font-independent-line-spacing="true"/>
      <style:text-properties fo:font-size="14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8pt" fo:letter-spacing="normal" fo:language="pt" fo:country="BR" fo:font-style="normal" style:text-underline-style="none" fo:font-weight="bold" fo:background-color="transparent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Calibri1" fo:font-size="8pt" fo:letter-spacing="normal" fo:language="pt" fo:country="BR" fo:font-style="normal" style:text-underline-style="none" fo:font-weight="normal" fo:background-color="transparent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8pt" fo:letter-spacing="normal" fo:language="pt" fo:country="BR" fo:font-style="normal" style:text-underline-style="none" fo:font-weight="bold" fo:background-color="transparent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Calibri1" fo:font-size="8pt" fo:letter-spacing="normal" fo:language="pt" fo:country="BR" fo:font-style="normal" style:text-underline-style="none" fo:font-weight="bold" fo:background-color="transparent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Calibri1" fo:font-size="10pt" fo:letter-spacing="normal" fo:language="pt" fo:country="BR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84;p1" draw:style-name="gr1" draw:text-style-name="P2" draw:layer="layout" svg:width="2.867cm" svg:height="1.447cm" svg:x="10.064cm" svg:y="13.583cm">
          <text:p text:style-name="P1"><text:span text:style-name="T1">Ensino de Geociência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5;p1" draw:style-name="gr2" draw:text-style-name="P4" draw:layer="layout" svg:width="2.949cm" svg:height="0.436cm" svg:x="10.046cm" svg:y="15.058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6;p1" draw:style-name="gr3" draw:text-style-name="P5" draw:layer="layout" svg:width="2.867cm" svg:height="1.447cm" svg:x="3.612cm" svg:y="4.883cm">
          <text:p text:style-name="P1"><text:span text:style-name="T3">Zoologia de Invertebrados 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7;p1" draw:style-name="gr4" draw:text-style-name="P4" draw:layer="layout" svg:width="2.949cm" svg:height="0.436cm" svg:x="3.585cm" svg:y="6.357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8;p1" draw:style-name="gr5" draw:text-style-name="P2" xml:id="id2" draw:id="id2" draw:layer="layout" svg:width="2.867cm" svg:height="1.447cm" svg:x="16.471cm" svg:y="4.883cm">
          <text:p text:style-name="P1"><text:span text:style-name="T1">Ensino de Técnicas em Zoologi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9;p1" draw:style-name="gr6" draw:text-style-name="P4" draw:layer="layout" svg:width="2.949cm" svg:height="0.436cm" svg:x="16.444cm" svg:y="6.357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0;p1" draw:style-name="gr7" draw:text-style-name="P5" draw:layer="layout" svg:width="2.867cm" svg:height="1.447cm" svg:x="19.627cm" svg:y="4.901cm">
          <text:p text:style-name="P1"><text:span text:style-name="T3">Ambiente e Saúd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1;p1" draw:style-name="gr8" draw:text-style-name="P4" draw:layer="layout" svg:width="2.949cm" svg:height="0.436cm" svg:x="19.6cm" svg:y="6.376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2;p1" draw:style-name="gr9" draw:text-style-name="P5" draw:layer="layout" svg:width="2.867cm" svg:height="1.447cm" svg:x="16.514cm" svg:y="11.464cm">
          <text:p text:style-name="P1"><text:span text:style-name="T3">Evoluçã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3;p1" draw:style-name="gr10" draw:text-style-name="P4" draw:layer="layout" svg:width="2.949cm" svg:height="0.436cm" svg:x="16.487cm" svg:y="12.942cm">
          <text:p text:style-name="P3"><text:span text:style-name="T2">60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4;p1" draw:style-name="gr11" draw:text-style-name="P6" draw:layer="layout" svg:width="2.949cm" svg:height="0.686cm" svg:x="16.387cm" svg:y="1.622cm">
          <text:p text:style-name="P1"><text:span text:style-name="T2">Quinto período (450h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5;p1" draw:style-name="gr12" draw:text-style-name="P5" draw:layer="layout" svg:width="2.867cm" svg:height="1.447cm" svg:x="3.606cm" svg:y="11.426cm">
          <text:p text:style-name="P1"><text:span text:style-name="T3">Citologi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6;p1" draw:style-name="gr13" draw:text-style-name="P4" draw:layer="layout" svg:width="2.949cm" svg:height="0.436cm" svg:x="3.579cm" svg:y="12.9cm">
          <text:p text:style-name="P3"><text:span text:style-name="T2">30h <text:s text:c="18"/>2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7;p1" draw:style-name="gr14" draw:text-style-name="P2" xml:id="id13" draw:id="id13" draw:layer="layout" svg:width="2.867cm" svg:height="1.447cm" svg:x="26.166cm" svg:y="7.16cm">
          <text:p text:style-name="P1"><text:span text:style-name="T1">Fundamentos Teóricos para o Ensino de Biologi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8;p1" draw:style-name="gr15" draw:text-style-name="P4" draw:layer="layout" svg:width="2.949cm" svg:height="0.436cm" svg:x="22.874cm" svg:y="8.615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9;p1" draw:style-name="gr16" draw:text-style-name="P7" draw:layer="layout" svg:width="2.867cm" svg:height="1.447cm" svg:x="16.427cm" svg:y="2.651cm">
          <text:p text:style-name="P1"><text:span text:style-name="T1">Complementos de Física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0;p1" draw:style-name="gr17" draw:text-style-name="P4" draw:layer="layout" svg:width="2.949cm" svg:height="0.436cm" svg:x="16.4cm" svg:y="4.125cm">
          <text:p text:style-name="P3"><text:span text:style-name="T2">90h <text:s text:c="18"/>5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1;p1" draw:style-name="gr18" draw:text-style-name="P4" draw:layer="layout" svg:width="2.949cm" svg:height="0.436cm" svg:x="26.119cm" svg:y="8.635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2;p1" draw:style-name="gr19" draw:text-style-name="P2" draw:layer="layout" svg:width="2.867cm" svg:height="1.447cm" svg:x="13.303cm" svg:y="2.678cm">
          <text:p text:style-name="P1"><text:span text:style-name="T1">Física para o ensino de ciência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3;p1" draw:style-name="gr20" draw:text-style-name="P4" draw:layer="layout" svg:width="2.949cm" svg:height="0.436cm" svg:x="13.276cm" svg:y="4.152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4;p1" draw:style-name="gr21" draw:text-style-name="P5" draw:layer="layout" svg:width="2.867cm" svg:height="1.447cm" svg:x="19.573cm" svg:y="2.699cm">
          <text:p text:style-name="P1"><text:span text:style-name="T3">Anatomia Huma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5;p1" draw:style-name="gr22" draw:text-style-name="P4" draw:layer="layout" svg:width="2.949cm" svg:height="0.436cm" svg:x="19.545cm" svg:y="4.174cm">
          <text:p text:style-name="P3"><text:span text:style-name="T2">90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6;p1" draw:style-name="gr23" draw:text-style-name="P7" xml:id="id12" draw:id="id12" draw:layer="layout" svg:width="2.867cm" svg:height="1.447cm" svg:x="6.831cm" svg:y="2.679cm">
          <text:p text:style-name="P1"><text:span text:style-name="T1">Complementos de Matemática I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7;p1" draw:style-name="gr24" draw:text-style-name="P4" draw:layer="layout" svg:width="2.949cm" svg:height="0.436cm" svg:x="6.804cm" svg:y="4.154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8;p1" draw:style-name="gr25" draw:text-style-name="P7" xml:id="id11" draw:id="id11" draw:layer="layout" svg:width="2.867cm" svg:height="1.447cm" svg:x="3.65cm" svg:y="2.671cm">
          <text:p text:style-name="P1"><text:span text:style-name="T1">Complementos de Matemática 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9;p1" draw:style-name="gr26" draw:text-style-name="P4" draw:layer="layout" svg:width="2.949cm" svg:height="0.436cm" svg:x="3.623cm" svg:y="4.146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0;p1" draw:style-name="gr27" draw:text-style-name="P2" xml:id="id14" draw:id="id14" draw:layer="layout" svg:width="2.867cm" svg:height="1.447cm" svg:x="16.471cm" svg:y="13.662cm">
          <text:p text:style-name="P1"><text:span text:style-name="T1">Educação Ambiental e Cidadani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1;p1" draw:style-name="gr28" draw:text-style-name="P4" draw:layer="layout" svg:width="2.949cm" svg:height="0.436cm" svg:x="16.444cm" svg:y="15.137cm">
          <text:p text:style-name="P3"><text:span text:style-name="T2">45h <text:s text:c="18"/>2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2;p1" draw:style-name="gr29" draw:text-style-name="P2" xml:id="id4" draw:id="id4" draw:layer="layout" svg:width="2.867cm" svg:height="1.447cm" svg:x="16.557cm" svg:y="7.143cm">
          <text:p text:style-name="P1"><text:span text:style-name="T1">Ensino de Técnicos em Botâni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3;p1" draw:style-name="gr30" draw:text-style-name="P4" draw:layer="layout" svg:width="2.949cm" svg:height="0.436cm" svg:x="16.529cm" svg:y="8.618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4;p1" draw:style-name="gr31" draw:text-style-name="P7" xml:id="id10" draw:id="id10" draw:layer="layout" svg:width="2.867cm" svg:height="1.447cm" svg:x="6.901cm" svg:y="13.576cm">
          <text:p text:style-name="P1"><text:span text:style-name="T1">Paleontologia Gera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5;p1" draw:style-name="gr32" draw:text-style-name="P4" draw:layer="layout" svg:width="2.949cm" svg:height="0.436cm" svg:x="6.874cm" svg:y="15.051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6;p1" draw:style-name="gr33" draw:text-style-name="P5" xml:id="id8" draw:id="id8" draw:layer="layout" svg:width="2.867cm" svg:height="1.447cm" svg:x="13.351cm" svg:y="9.288cm">
          <text:p text:style-name="P1"><text:span text:style-name="T3">Genética Gera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7;p1" draw:style-name="gr34" draw:text-style-name="P4" draw:layer="layout" svg:width="2.949cm" svg:height="0.436cm" svg:x="13.324cm" svg:y="10.704cm">
          <text:p text:style-name="P3"><text:span text:style-name="T2">90h <text:s text:c="18"/>5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8;p1" draw:style-name="gr35" draw:text-style-name="P8" draw:layer="layout" svg:width="2.867cm" svg:height="1.447cm" svg:x="10.057cm" svg:y="2.708cm">
          <text:p text:style-name="P1"><text:span text:style-name="T4">Psicologia e Educaçã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9;p1" draw:style-name="gr36" draw:text-style-name="P4" draw:layer="layout" svg:width="2.949cm" svg:height="0.436cm" svg:x="10.029cm" svg:y="4.182cm">
          <text:p text:style-name="P3"><text:span text:style-name="T2">60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0;p1" draw:style-name="gr37" draw:text-style-name="P8" draw:layer="layout" svg:width="2.867cm" svg:height="1.447cm" svg:x="22.895cm" svg:y="2.683cm">
          <text:p text:style-name="P1"><text:span text:style-name="T4">LIBRA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1;p1" draw:style-name="gr38" draw:text-style-name="P4" draw:layer="layout" svg:width="2.949cm" svg:height="0.436cm" svg:x="22.866cm" svg:y="4.158cm">
          <text:p text:style-name="P3"><text:span text:style-name="T2">60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2;p1" draw:style-name="gr39" draw:text-style-name="P6" draw:layer="layout" svg:width="2.949cm" svg:height="0.686cm" svg:x="6.817cm" svg:y="1.631cm">
          <text:p text:style-name="P1"><text:span text:style-name="T2">Segundo período (510h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3;p1" draw:style-name="gr40" draw:text-style-name="P6" draw:layer="layout" svg:width="2.949cm" svg:height="0.686cm" svg:x="3.585cm" svg:y="1.641cm">
          <text:p text:style-name="P1"><text:span text:style-name="T2">Primeiro período (450h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4;p1" draw:style-name="gr41" draw:text-style-name="P2" draw:layer="layout" svg:width="2.867cm" svg:height="1.447cm" svg:x="22.896cm" svg:y="7.16cm">
          <text:p text:style-name="P1"><text:span text:style-name="T1">Fundamentos Teóricos para o Ensino de Ciência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5;p1" draw:style-name="gr42" draw:text-style-name="P5" xml:id="id1" draw:id="id1" draw:layer="layout" svg:width="2.867cm" svg:height="1.447cm" svg:x="10.044cm" svg:y="4.883cm">
          <text:p text:style-name="P1"><text:span text:style-name="T3">Zoologia de artrópodo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6;p1" draw:style-name="gr43" draw:text-style-name="P4" draw:layer="layout" svg:width="2.949cm" svg:height="0.436cm" svg:x="10.017cm" svg:y="6.357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7;p1" draw:style-name="gr44" draw:text-style-name="P5" xml:id="id3" draw:id="id3" draw:layer="layout" svg:width="2.867cm" svg:height="1.447cm" svg:x="10.13cm" svg:y="7.143cm">
          <text:p text:style-name="P1"><text:span text:style-name="T3">Anatomia Vegeta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8;p1" draw:style-name="gr45" draw:text-style-name="P4" draw:layer="layout" svg:width="2.949cm" svg:height="0.436cm" svg:x="10.102cm" svg:y="8.618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9;p1" draw:style-name="gr46" draw:text-style-name="P7" draw:layer="layout" svg:width="2.867cm" svg:height="1.447cm" svg:x="6.872cm" svg:y="9.303cm">
          <text:p text:style-name="P1"><text:span text:style-name="T1">Introdução àQuímica Orgâni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0;p1" draw:style-name="gr47" draw:text-style-name="P4" draw:layer="layout" svg:width="2.949cm" svg:height="0.436cm" svg:x="6.845cm" svg:y="10.778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1;p1" draw:style-name="gr48" draw:text-style-name="P7" draw:layer="layout" svg:width="2.867cm" svg:height="1.447cm" svg:x="3.686cm" svg:y="9.265cm">
          <text:p text:style-name="P1"><text:span text:style-name="T1">Química <text:s/>Geral e Inorgâni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2;p1" draw:style-name="gr49" draw:text-style-name="P4" draw:layer="layout" svg:width="2.949cm" svg:height="0.436cm" svg:x="3.659cm" svg:y="10.743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3;p1" draw:style-name="gr50" draw:text-style-name="P5" draw:layer="layout" svg:width="2.867cm" svg:height="1.447cm" svg:x="10.162cm" svg:y="11.458cm">
          <text:p text:style-name="P1"><text:span text:style-name="T3">Ecologia Bási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4;p1" draw:style-name="gr51" draw:text-style-name="P4" draw:layer="layout" svg:width="2.949cm" svg:height="0.436cm" svg:x="10.134cm" svg:y="12.936cm">
          <text:p text:style-name="P3"><text:span text:style-name="T2">90h <text:s text:c="18"/>5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Google Shape;135;p1" draw:style-name="gr52" draw:text-style-name="P9" draw:layer="layout" draw:type="line" svg:x1="12.911cm" svg:y1="5.606cm" svg:x2="16.471cm" svg:y2="5.606cm" draw:start-shape="id1" draw:start-glue-point="1" draw:end-shape="id2" draw:end-glue-point="3" svg:d="M12911 5606h3560" svg:viewBox="0 0 3561 1">
          <text:p/>
        </draw:connector>
        <draw:connector draw:name="Google Shape;136;p1" draw:style-name="gr52" draw:text-style-name="P9" draw:layer="layout" draw:type="line" svg:x1="12.997cm" svg:y1="7.866cm" svg:x2="16.557cm" svg:y2="7.866cm" draw:start-shape="id3" draw:start-glue-point="1" draw:end-shape="id4" draw:end-glue-point="3" svg:d="M12997 7866h3560" svg:viewBox="0 0 3561 1">
          <text:p/>
        </draw:connector>
        <draw:custom-shape draw:name="Google Shape;137;p1" draw:style-name="gr53" draw:text-style-name="P7" draw:layer="layout" svg:width="2.867cm" svg:height="1.447cm" svg:x="10.086cm" svg:y="15.796cm">
          <text:p text:style-name="P1"><text:span text:style-name="T1">Bioestatísti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8;p1" draw:style-name="gr54" draw:text-style-name="P4" draw:layer="layout" svg:width="2.949cm" svg:height="0.436cm" svg:x="10.058cm" svg:y="17.27cm">
          <text:p text:style-name="P3"><text:span text:style-name="T2">90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9;p1" draw:style-name="gr55" draw:text-style-name="P5" draw:layer="layout" svg:width="2.867cm" svg:height="1.447cm" svg:x="6.831cm" svg:y="4.874cm">
          <text:p text:style-name="P1"><text:span text:style-name="T3">Zoologia de Invertebrados I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0;p1" draw:style-name="gr56" draw:text-style-name="P4" draw:layer="layout" svg:width="2.949cm" svg:height="0.436cm" svg:x="6.803cm" svg:y="6.348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1;p1" draw:style-name="gr57" draw:text-style-name="P5" draw:layer="layout" svg:width="2.867cm" svg:height="1.447cm" svg:x="6.916cm" svg:y="7.134cm">
          <text:p text:style-name="P1"><text:span text:style-name="T3">Vegetais Faneroogâmico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2;p1" draw:style-name="gr58" draw:text-style-name="P4" draw:layer="layout" svg:width="2.949cm" svg:height="0.436cm" svg:x="6.889cm" svg:y="8.609cm">
          <text:p text:style-name="P3"><text:span text:style-name="T2">90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3;p1" draw:style-name="gr59" draw:text-style-name="P5" draw:layer="layout" svg:width="2.867cm" svg:height="1.447cm" svg:x="3.703cm" svg:y="7.134cm">
          <text:p text:style-name="P1"><text:span text:style-name="T3">Vegetais Criptogâmico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4;p1" draw:style-name="gr60" draw:text-style-name="P4" draw:layer="layout" svg:width="2.949cm" svg:height="0.436cm" svg:x="3.675cm" svg:y="8.609cm">
          <text:p text:style-name="P3"><text:span text:style-name="T2">90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Google Shape;145;p1" draw:style-name="gr52" draw:text-style-name="P9" draw:layer="layout" draw:type="line" svg:x1="9.698cm" svg:y1="5.602cm" svg:x2="10.044cm" svg:y2="5.602cm" svg:d="M9698 5602h346" svg:viewBox="0 0 347 1">
          <text:p/>
        </draw:connector>
        <draw:connector draw:name="Google Shape;146;p1" draw:style-name="gr61" draw:text-style-name="P9" draw:layer="layout" draw:type="line" svg:x1="25.695cm" svg:y1="10.065cm" svg:x2="26.052cm" svg:y2="10.065cm" draw:start-shape="id5" draw:start-glue-point="1" draw:end-shape="id6" draw:end-glue-point="3" svg:d="M25695 10065h357" svg:viewBox="0 0 358 1">
          <text:p/>
        </draw:connector>
        <draw:connector draw:name="Google Shape;149;p1" draw:style-name="gr52" draw:text-style-name="P9" draw:layer="layout" draw:type="line" svg:x1="6.473cm" svg:y1="5.602cm" svg:x2="6.819cm" svg:y2="5.602cm" svg:d="M6473 5602h346" svg:viewBox="0 0 347 1">
          <text:p/>
        </draw:connector>
        <draw:custom-shape draw:name="Google Shape;150;p1" draw:style-name="gr62" draw:text-style-name="P5" draw:layer="layout" svg:width="2.867cm" svg:height="1.447cm" svg:x="13.258cm" svg:y="4.883cm">
          <text:p text:style-name="P1"><text:span text:style-name="T3">Zoologia de Cordado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1;p1" draw:style-name="gr63" draw:text-style-name="P4" draw:layer="layout" svg:width="2.949cm" svg:height="0.436cm" svg:x="13.23cm" svg:y="6.357cm">
          <text:p text:style-name="P3"><text:span text:style-name="T2">90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2;p1" draw:style-name="gr64" draw:text-style-name="P5" draw:layer="layout" svg:width="2.867cm" svg:height="1.447cm" svg:x="13.343cm" svg:y="7.143cm">
          <text:p text:style-name="P1"><text:span text:style-name="T3">Fisiologia Vegeta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3;p1" draw:style-name="gr65" draw:text-style-name="P4" draw:layer="layout" svg:width="2.949cm" svg:height="0.436cm" svg:x="13.316cm" svg:y="8.618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Google Shape;154;p1" draw:style-name="gr52" draw:text-style-name="P9" draw:layer="layout" draw:type="line" svg:x1="16.104cm" svg:y1="3.389cm" svg:x2="16.449cm" svg:y2="3.389cm" svg:d="M16104 3389h345" svg:viewBox="0 0 346 1">
          <text:p/>
        </draw:connector>
        <draw:custom-shape draw:name="Google Shape;155;p1" draw:style-name="gr66" draw:text-style-name="P5" draw:layer="layout" svg:width="2.867cm" svg:height="1.447cm" svg:x="3.626cm" svg:y="15.763cm">
          <text:p text:style-name="P1"><text:span text:style-name="T3">Embriologi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6;p1" draw:style-name="gr67" draw:text-style-name="P4" draw:layer="layout" svg:width="2.949cm" svg:height="0.436cm" svg:x="3.598cm" svg:y="17.238cm">
          <text:p text:style-name="P3"><text:span text:style-name="T2">30h <text:s text:c="18"/>2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7;p1" draw:style-name="gr68" draw:text-style-name="P5" draw:layer="layout" svg:width="2.867cm" svg:height="1.447cm" svg:x="6.931cm" svg:y="11.438cm">
          <text:p text:style-name="P1"><text:span text:style-name="T3">Elementos de Ecologi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8;p1" draw:style-name="gr69" draw:text-style-name="P4" draw:layer="layout" svg:width="2.949cm" svg:height="0.436cm" svg:x="6.904cm" svg:y="12.916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9;p1" draw:style-name="gr70" draw:text-style-name="P5" xml:id="id7" draw:id="id7" draw:layer="layout" svg:width="2.867cm" svg:height="1.447cm" svg:x="10.102cm" svg:y="9.284cm">
          <text:p text:style-name="P1"><text:span text:style-name="T3">Bioquímica 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0;p1" draw:style-name="gr71" draw:text-style-name="P4" draw:layer="layout" svg:width="2.949cm" svg:height="0.436cm" svg:x="10.075cm" svg:y="10.759cm">
          <text:p text:style-name="P3"><text:span text:style-name="T2">90h <text:s text:c="18"/>5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1;p1" draw:style-name="gr72" draw:text-style-name="P6" draw:layer="layout" svg:width="2.949cm" svg:height="0.686cm" svg:x="10.031cm" svg:y="1.622cm">
          <text:p text:style-name="P1"><text:span text:style-name="T2">Terceiro período (540h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2;p1" draw:style-name="gr73" draw:text-style-name="P6" draw:layer="layout" svg:width="2.949cm" svg:height="0.686cm" svg:x="13.215cm" svg:y="1.619cm">
          <text:p text:style-name="P1"><text:span text:style-name="T2">Quarto período (435h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3;p1" draw:style-name="gr74" draw:text-style-name="P7" xml:id="id9" draw:id="id9" draw:layer="layout" svg:width="2.867cm" svg:height="1.447cm" svg:x="3.605cm" svg:y="13.576cm">
          <text:p text:style-name="P1"><text:span text:style-name="T1">Geologia Gera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4;p1" draw:style-name="gr75" draw:text-style-name="P4" draw:layer="layout" svg:width="2.949cm" svg:height="0.436cm" svg:x="3.578cm" svg:y="15.051cm">
          <text:p text:style-name="P3"><text:span text:style-name="T2">75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5;p1" draw:style-name="gr76" draw:text-style-name="P5" draw:layer="layout" svg:width="2.867cm" svg:height="1.447cm" svg:x="16.523cm" svg:y="9.286cm">
          <text:p text:style-name="P1"><text:span text:style-name="T3">Biologia Molecul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6;p1" draw:style-name="gr77" draw:text-style-name="P4" draw:layer="layout" svg:width="2.949cm" svg:height="0.436cm" svg:x="16.496cm" svg:y="10.761cm">
          <text:p text:style-name="P3"><text:span text:style-name="T2">90h <text:s text:c="18"/>5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7;p1" draw:style-name="gr78" draw:text-style-name="P8" draw:layer="layout" svg:width="2.867cm" svg:height="1.447cm" svg:x="13.343cm" svg:y="11.434cm">
          <text:p text:style-name="P1"><text:span text:style-name="T4">Didáti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8;p1" draw:style-name="gr79" draw:text-style-name="P4" draw:layer="layout" svg:width="2.949cm" svg:height="0.436cm" svg:x="13.316cm" svg:y="12.909cm">
          <text:p text:style-name="P3"><text:span text:style-name="T2">60h <text:s text:c="18"/>4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9;p1" draw:style-name="gr80" draw:text-style-name="P5" xml:id="id15" draw:id="id15" draw:layer="layout" svg:width="2.867cm" svg:height="1.447cm" svg:x="13.273cm" svg:y="13.621cm">
          <text:p text:style-name="P1"><text:span text:style-name="T3">Biofísi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0;p1" draw:style-name="gr81" draw:text-style-name="P4" draw:layer="layout" svg:width="2.949cm" svg:height="0.436cm" svg:x="13.247cm" svg:y="15.083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1;p1" draw:style-name="gr82" draw:text-style-name="P8" draw:layer="layout" svg:width="2.867cm" svg:height="1.447cm" svg:x="19.737cm" svg:y="7.131cm">
          <text:p text:style-name="P1"><text:span text:style-name="T4">Dinâmica e organização escol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2;p1" draw:style-name="gr83" draw:text-style-name="P4" draw:layer="layout" svg:width="2.949cm" svg:height="0.436cm" svg:x="19.71cm" svg:y="8.605cm">
          <text:p text:style-name="P3"><text:span text:style-name="T2">60h <text:s text:c="19"/>3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3;p1" draw:style-name="gr84" draw:text-style-name="P5" draw:layer="layout" svg:width="2.867cm" svg:height="1.447cm" svg:x="19.684cm" svg:y="11.434cm">
          <text:p text:style-name="P1"><text:span text:style-name="T3">Fisiologia 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4;p1" draw:style-name="gr85" draw:text-style-name="P4" draw:layer="layout" svg:width="2.949cm" svg:height="0.436cm" svg:x="19.658cm" svg:y="12.896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7;p1" draw:style-name="gr86" draw:text-style-name="P10" xml:id="id5" draw:id="id5" draw:layer="layout" svg:width="2.867cm" svg:height="1.447cm" svg:x="22.828cm" svg:y="9.342cm">
          <text:p text:style-name="P1"><text:span text:style-name="T4">Estágio Supervisionado para o ensino de Ciência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5;p1" draw:style-name="gr87" draw:text-style-name="P4" draw:layer="layout" svg:width="2.949cm" svg:height="0.436cm" svg:x="22.801cm" svg:y="10.817cm">
          <text:p text:style-name="P3"><text:span text:style-name="T2">210h <text:s text:c="16"/>7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6;p1" draw:style-name="gr88" draw:text-style-name="P5" draw:layer="layout" svg:width="2.867cm" svg:height="1.447cm" svg:x="19.688cm" svg:y="9.295cm">
          <text:p text:style-name="P1"><text:span text:style-name="T3">Biogeografi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7;p1" draw:style-name="gr89" draw:text-style-name="P4" draw:layer="layout" svg:width="2.949cm" svg:height="0.436cm" svg:x="19.661cm" svg:y="10.773cm">
          <text:p text:style-name="P3"><text:span text:style-name="T2">60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8;p1" draw:style-name="gr90" draw:text-style-name="P10" xml:id="id6" draw:id="id6" draw:layer="layout" svg:width="2.867cm" svg:height="1.447cm" svg:x="26.052cm" svg:y="9.342cm">
          <text:p text:style-name="P1"><text:span text:style-name="T4">Estágio Supervisionado para o ensino de Biologi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8;p1" draw:style-name="gr91" draw:text-style-name="P4" draw:layer="layout" svg:width="2.949cm" svg:height="0.436cm" svg:x="26.025cm" svg:y="10.817cm">
          <text:p text:style-name="P3"><text:span text:style-name="T2">210h <text:s text:c="16"/>7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9;p1" draw:style-name="gr92" draw:text-style-name="P11" draw:layer="layout" svg:width="2.867cm" svg:height="1.447cm" svg:x="22.866cm" svg:y="4.887cm">
          <text:p text:style-name="P1"><text:span text:style-name="T4">Optativ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0;p1" draw:style-name="gr93" draw:text-style-name="P4" draw:layer="layout" svg:width="2.949cm" svg:height="0.436cm" svg:x="22.866cm" svg:y="6.362cm">
          <text:p text:style-name="P3"><text:span text:style-name="T2"><text:s/></text:span><text:span text:style-name="T2">60h? <text:s text:c="15"/>?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1;p1" draw:style-name="gr94" draw:text-style-name="P11" draw:layer="layout" svg:width="2.867cm" svg:height="1.447cm" svg:x="26.11cm" svg:y="4.944cm">
          <text:p text:style-name="P1"><text:span text:style-name="T4">Optativ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2;p1" draw:style-name="gr95" draw:text-style-name="P4" draw:layer="layout" svg:width="2.949cm" svg:height="0.436cm" svg:x="26.11cm" svg:y="6.419cm">
          <text:p text:style-name="P3"><text:span text:style-name="T2"><text:s/></text:span><text:span text:style-name="T2">60h? <text:s text:c="15"/>?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3;p1" draw:style-name="gr96" draw:text-style-name="P11" draw:layer="layout" svg:width="2.867cm" svg:height="1.447cm" svg:x="26.11cm" svg:y="2.651cm">
          <text:p text:style-name="P1"><text:span text:style-name="T4">Optativ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4;p1" draw:style-name="gr97" draw:text-style-name="P4" draw:layer="layout" svg:width="2.949cm" svg:height="0.436cm" svg:x="26.11cm" svg:y="4.125cm">
          <text:p text:style-name="P3"><text:span text:style-name="T2"><text:s/></text:span><text:span text:style-name="T2">60h? <text:s text:c="15"/>?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5;p1" draw:style-name="gr98" draw:text-style-name="P6" draw:layer="layout" svg:width="2.949cm" svg:height="0.686cm" svg:x="19.6cm" svg:y="1.622cm">
          <text:p text:style-name="P1"><text:span text:style-name="T2">Sexto período (330h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6;p1" draw:style-name="gr99" draw:text-style-name="P6" draw:layer="layout" svg:width="2.949cm" svg:height="0.686cm" svg:x="22.869cm" svg:y="1.622cm">
          <text:p text:style-name="P1"><text:span text:style-name="T2">Sétimo período (390h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7;p1" draw:style-name="gr100" draw:text-style-name="P6" draw:layer="layout" svg:width="2.949cm" svg:height="0.686cm" svg:x="26.059cm" svg:y="1.62cm">
          <text:p text:style-name="P1"><text:span text:style-name="T2">Oitavo período (390h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8;p1" draw:style-name="gr101" draw:text-style-name="P12" draw:layer="layout" svg:width="4.246cm" svg:height="0.776cm" svg:x="24.408cm" svg:y="13.083cm">
          <text:p text:style-name="P1"><text:span text:style-name="T4">Atividades Complementar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9;p1" draw:style-name="gr102" draw:text-style-name="P6" draw:layer="layout" svg:width="4.265cm" svg:height="0.436cm" svg:x="24.388cm" svg:y="13.873cm">
          <text:p text:style-name="P1"><text:span text:style-name="T2">200 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0;p1" draw:style-name="gr103" draw:text-style-name="P13" draw:layer="layout" svg:width="4.246cm" svg:height="0.803cm" svg:x="24.408cm" svg:y="14.672cm">
          <text:p text:style-name="P1"><text:span text:style-name="T1">Carga Horária Total: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1;p1" draw:style-name="gr104" draw:text-style-name="P6" draw:layer="layout" svg:width="4.265cm" svg:height="0.436cm" svg:x="24.388cm" svg:y="15.499cm">
          <text:p text:style-name="P1"><text:span text:style-name="T2">3705 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Google Shape;192;p1" draw:style-name="gr52" draw:text-style-name="P9" draw:layer="layout" svg:x1="12.969cm" svg:y1="10.007cm" svg:x2="13.351cm" svg:y2="10.011cm" draw:start-shape="id7" draw:start-glue-point="1" draw:end-shape="id8" draw:end-glue-point="3" svg:d="M12969 10007h191v4h191" svg:viewBox="0 0 383 5">
          <text:p/>
        </draw:connector>
        <draw:g draw:name="Google Shape;194;p1">
          <draw:custom-shape draw:name="Google Shape;195;p1" draw:style-name="gr105" draw:text-style-name="P14" draw:layer="layout" svg:width="0.738cm" svg:height="0.463cm" svg:x="20.186cm" svg:y="17.28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96;p1" draw:style-name="gr106" draw:text-style-name="P15" draw:layer="layout" svg:width="0.738cm" svg:height="0.463cm" svg:x="20.186cm" svg:y="16.77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97;p1" draw:style-name="gr107" draw:text-style-name="P16" draw:layer="layout" svg:width="0.738cm" svg:height="0.463cm" svg:x="20.186cm" svg:y="16.261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98;p1" draw:style-name="gr108" draw:text-style-name="P17" draw:layer="layout" svg:width="0.738cm" svg:height="0.463cm" svg:x="20.189cm" svg:y="17.76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99;p1" draw:style-name="gr109" draw:text-style-name="P18" draw:layer="layout" svg:width="0.738cm" svg:height="0.463cm" svg:x="20.189cm" svg:y="18.27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00;p1" draw:style-name="gr110" draw:text-style-name="P19" draw:layer="layout" svg:width="4.43cm" svg:height="0.678cm" svg:x="20.702cm" svg:y="16.142cm">
            <text:p text:style-name="P3"><text:span text:style-name="T5">Ciências Biológicas e Saú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1;p1" draw:style-name="gr111" draw:text-style-name="P19" draw:layer="layout" svg:width="3.21cm" svg:height="0.678cm" svg:x="20.735cm" svg:y="17.638cm">
            <text:p text:style-name="P3"><text:span text:style-name="T5">Práticas de ensin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2;p1" draw:style-name="gr112" draw:text-style-name="P19" draw:layer="layout" svg:width="1.888cm" svg:height="0.678cm" svg:x="20.752cm" svg:y="17.146cm">
            <text:p text:style-name="P3"><text:span text:style-name="T5">Educaçã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3;p1" draw:style-name="gr113" draw:text-style-name="P19" draw:layer="layout" svg:width="4.19cm" svg:height="0.678cm" svg:x="20.735cm" svg:y="16.642cm">
            <text:p text:style-name="P3"><text:span text:style-name="T5">Ciências exatas e da terr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4;p1" draw:style-name="gr114" draw:text-style-name="P19" draw:layer="layout" svg:width="4.123cm" svg:height="0.678cm" svg:x="20.732cm" svg:y="18.142cm">
            <text:p text:style-name="P3"><text:span text:style-name="T5">Estágios Supervisionado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Google Shape;205;p1" draw:style-name="gr52" draw:text-style-name="P9" draw:layer="layout" svg:x1="16.218cm" svg:y1="10.011cm" svg:x2="16.314cm" svg:y2="10.046cm" draw:start-shape="id8" draw:start-glue-point="1" svg:d="M16218 10011h518v35h-422" svg:viewBox="0 0 519 36">
          <text:p/>
        </draw:connector>
        <draw:connector draw:name="Google Shape;206;p1" draw:style-name="gr52" draw:text-style-name="P9" draw:layer="layout" svg:x1="16.218cm" svg:y1="10.011cm" svg:x2="16.263cm" svg:y2="10.046cm" draw:start-shape="id8" draw:start-glue-point="1" svg:d="M16218 10011h518v35h-473" svg:viewBox="0 0 519 36">
          <text:p/>
        </draw:connector>
        <draw:connector draw:name="Google Shape;207;p1" draw:style-name="gr52" draw:text-style-name="P9" draw:layer="layout" draw:type="line" svg:x1="9.771cm" svg:y1="7.865cm" svg:x2="10.117cm" svg:y2="7.865cm" svg:d="M9771 7865h346" svg:viewBox="0 0 347 1">
          <text:p/>
        </draw:connector>
        <draw:connector draw:name="Google Shape;208;p1" draw:style-name="gr52" draw:text-style-name="P9" draw:layer="layout" draw:type="line" svg:x1="6.559cm" svg:y1="7.865cm" svg:x2="6.905cm" svg:y2="7.865cm" svg:d="M6559 7865h346" svg:viewBox="0 0 347 1">
          <text:p/>
        </draw:connector>
        <draw:connector draw:name="Google Shape;209;p1" draw:style-name="gr52" draw:text-style-name="P9" draw:layer="layout" draw:type="line" svg:x1="6.472cm" svg:y1="14.299cm" svg:x2="6.901cm" svg:y2="14.299cm" draw:start-shape="id9" draw:start-glue-point="1" draw:end-shape="id10" draw:end-glue-point="3" svg:d="M6472 14299h429" svg:viewBox="0 0 430 1">
          <text:p/>
        </draw:connector>
        <draw:connector draw:name="Google Shape;210;p1" draw:style-name="gr52" draw:text-style-name="P9" draw:layer="layout" draw:type="line" svg:x1="6.576cm" svg:y1="9.96cm" svg:x2="6.852cm" svg:y2="9.952cm" svg:d="M6576 9960l276-8" svg:viewBox="0 0 277 9">
          <text:p/>
        </draw:connector>
        <draw:custom-shape draw:name="Google Shape;211;p1" draw:style-name="gr115" draw:text-style-name="P5" draw:layer="layout" svg:width="2.867cm" svg:height="1.447cm" svg:x="6.848cm" svg:y="15.791cm">
          <text:p text:style-name="P1"><text:span text:style-name="T3">Histologia 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2;p1" draw:style-name="gr116" draw:text-style-name="P4" draw:layer="layout" svg:width="2.949cm" svg:height="0.436cm" svg:x="6.821cm" svg:y="17.265cm">
          <text:p text:style-name="P3"><text:span text:style-name="T2">60h <text:s text:c="18"/>6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Google Shape;213;p1" draw:style-name="gr52" draw:text-style-name="P9" draw:layer="layout" draw:type="line" svg:x1="9.728cm" svg:y1="14.343cm" svg:x2="10.156cm" svg:y2="14.343cm" svg:d="M9728 14343h428" svg:viewBox="0 0 429 1">
          <text:p/>
        </draw:connector>
        <draw:connector draw:name="Google Shape;214;p1" draw:style-name="gr117" draw:text-style-name="P9" draw:layer="layout" draw:type="line" svg:x1="6.517cm" svg:y1="3.394cm" svg:x2="6.831cm" svg:y2="3.402cm" draw:start-shape="id11" draw:start-glue-point="1" draw:end-shape="id12" draw:end-glue-point="3" svg:d="M6517 3394l314 8" svg:viewBox="0 0 315 9">
          <text:p/>
        </draw:connector>
        <draw:connector draw:name="Google Shape;217;p1" draw:style-name="gr52" draw:text-style-name="P9" draw:layer="layout" svg:x1="26.166cm" svg:y1="7.883cm" svg:x2="26.226cm" svg:y2="7.849cm" draw:start-shape="id13" draw:start-glue-point="3" svg:d="M26166 7883h-519v-34h579" svg:viewBox="0 0 580 35">
          <text:p/>
        </draw:connector>
        <draw:connector draw:name="Google Shape;218;p1" draw:style-name="gr117" draw:text-style-name="P9" draw:layer="layout" draw:line-skew="-0.518cm" svg:x1="19.338cm" svg:y1="14.385cm" svg:x2="16.14cm" svg:y2="14.344cm" draw:start-shape="id14" draw:end-shape="id15" draw:end-glue-point="1" svg:d="M19338 14385v-41h-3198" svg:viewBox="0 0 3199 42">
          <text:p/>
        </draw:connector>
        <draw:custom-shape draw:name="Google Shape;220;p1" draw:style-name="gr118" draw:text-style-name="P5" draw:layer="layout" svg:width="2.867cm" svg:height="1.447cm" svg:x="16.498cm" svg:y="15.78cm">
          <text:p text:style-name="P1"><text:span text:style-name="T3">Metodologia da Pesquisa científi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1;p1" draw:style-name="gr119" draw:text-style-name="P4" draw:layer="layout" svg:width="2.949cm" svg:height="0.436cm" svg:x="16.471cm" svg:y="17.258cm">
          <text:p text:style-name="P3"><text:span text:style-name="T2">45h <text:s text:c="18"/>3 cré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120" draw:text-style-name="P20" draw:layer="layout" svg:x1="16cm" svg:y1="13.621cm" svg:x2="20cm" svg:y2="13.332cm">
          <text:p/>
        </draw:line>
        <draw:line draw:style-name="gr120" draw:text-style-name="P20" draw:layer="layout" svg:x1="16.514cm" svg:y1="12cm" svg:x2="16.523cm" svg:y2="10.5cm">
          <text:p/>
        </draw:line>
        <draw:line draw:style-name="gr120" draw:text-style-name="P20" draw:layer="layout" svg:x1="6.5cm" svg:y1="2.5cm" svg:x2="13.5cm" svg:y2="2.507cm">
          <text:p/>
        </draw:line>
        <draw:line draw:style-name="gr120" draw:text-style-name="P20" draw:layer="layout" svg:x1="6.5cm" svg:y1="2.5cm" svg:x2="6.5cm" svg:y2="3cm">
          <text:p/>
        </draw:line>
        <draw:line draw:style-name="gr120" draw:text-style-name="P20" draw:layer="layout" svg:x1="13.5cm" svg:y1="2.507cm" svg:x2="13.5cm" svg:y2="2.678cm">
          <text:p/>
        </draw:line>
        <presentation:notes draw:style-name="dp2">
          <draw:frame draw:name="Google Shape;81;p1:notes" presentation:style-name="pr1" draw:text-style-name="P2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21" draw:layer="layout" svg:width="12.7cm" svg:height="9.524cm" svg:x="3.176cm" svg:y="1.905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 loext:fill-theme-color="lt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 style:writing-mode="lr-tb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Google Shape;12;p3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3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15;p3" presentation:style-name="Mpr1" draw:text-style-name="MP6" draw:layer="backgroundobjects" svg:width="11.429cm" svg:height="1.013cm" svg:x="11.21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16;p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0-08T15:15:28.591000000</meta:creation-date>
    <meta:generator>LibreOffice/7.4.1.2$Windows_X86_64 LibreOffice_project/3c58a8f3a960df8bc8fd77b461821e42c061c5f0</meta:generator>
    <meta:editing-duration>PT21S</meta:editing-duration>
    <meta:editing-cycles>2</meta:editing-cycles>
    <dc:date>2025-10-08T15:16:22.776000000</dc:date>
    <meta:document-statistic meta:object-count="162"/>
  </office:meta>
</office:document-meta>
</file>