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42000002FDE49E41DFC8A4F859.jpg" manifest:media-type="image/jpeg"/>
  <manifest:file-entry manifest:full-path="Pictures/10000201000009840000098E0265AF322F415B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3.5639in"/>
    </style:style>
    <style:style style:name="Table1.B" style:family="table-column">
      <style:table-column-properties style:column-width="2.7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5" style:family="paragraph" style:parent-style-name="Standard">
      <style:paragraph-properties fo:margin-top="0in" fo:margin-bottom="0in" loext:contextual-spacing="false" fo:line-height="115%" fo:orphans="0" fo:widows="0" fo:padding="0in" fo:border="none"/>
      <style:text-properties fo:color="#000000" fo:font-size="1pt" style:font-size-asian="1pt" style:font-size-complex="1pt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 style:list-style-name="WWNum1">
      <style:paragraph-properties fo:margin-left="0.1972in" fo:margin-right="0in" fo:text-indent="-0.1972in" style:auto-text-indent="false" fo:padding="0in" fo:border="none"/>
    </style:style>
    <style:style style:name="P9" style:family="paragraph" style:parent-style-name="Standard">
      <style:paragraph-properties fo:margin-left="0.1972in" fo:margin-right="0in" fo:margin-top="0in" fo:margin-bottom="0in" loext:contextual-spacing="false" fo:line-height="100%" fo:text-indent="-0.1972in" style:auto-text-indent="false"/>
    </style:style>
    <style:style style:name="P10" style:family="paragraph" style:parent-style-name="Standard">
      <style:paragraph-properties fo:margin-left="0.1972in" fo:margin-right="0in" fo:margin-top="0in" fo:margin-bottom="0in" loext:contextual-spacing="false" fo:line-height="100%" fo:text-align="justify" style:justify-single-word="false" fo:text-indent="-0.1972in" style:auto-text-indent="false"/>
    </style:style>
    <style:style style:name="P11" style:family="paragraph" style:parent-style-name="Standard">
      <style:paragraph-properties fo:margin-left="0.1972in" fo:margin-right="0in" fo:margin-top="0in" fo:margin-bottom="0in" loext:contextual-spacing="false" fo:line-height="115%" fo:text-indent="-0.1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2957in" style:auto-text-indent="false"/>
    </style:style>
    <style:style style:name="P14" style:family="paragraph" style:parent-style-name="Standard">
      <style:paragraph-properties fo:margin-left="1.5in" fo:margin-right="0in" fo:margin-top="0in" fo:margin-bottom="0in" loext:contextual-spacing="false" fo:line-height="100%" fo:text-indent="0.5in" style:auto-text-indent="false"/>
    </style:style>
    <style:style style:name="P15" style:family="paragraph" style:parent-style-name="Standard">
      <style:paragraph-properties fo:margin-left="1.5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padding="0in" fo:border="none"/>
    </style:style>
    <style:style style:name="P18" style:family="paragraph" style:parent-style-name="Standard">
      <style:paragraph-properties fo:text-align="center" style:justify-single-word="false" fo:padding="0in" fo:border="none"/>
    </style:style>
    <style:style style:name="P1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 fo:padding="0in" fo:border="none"/>
      <style:text-properties fo:color="#000000"/>
    </style:style>
    <style:style style:name="P21" style:family="paragraph" style:parent-style-name="Standard">
      <style:paragraph-properties fo:margin-top="0in" fo:margin-bottom="0.0555in" loext:contextual-spacing="false" fo:line-height="100%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ee0000"/>
    </style:style>
    <style:style style:name="T5" style:family="text">
      <style:text-properties fo:font-weight="bold" style:font-weight-asian="bold"/>
    </style:style>
    <style:style style:name="T6" style:family="text">
      <style:text-properties fo:color="#0563c1" style:text-underline-style="solid" style:text-underline-width="auto" style:text-underline-color="font-color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MINÁRIO</text:p>
      <text:p text:style-name="P2"><text:span text:style-name="T1">DIÁLOGOS ENTRE CIÊNCIA, FILOSOFIA E EDUCAÇÃO 2025</text:span></text:p>
      <text:p text:style-name="P3"/>
      <text:list xml:id="list3657432933" text:style-name="WWNum1">
        <text:list-item>
          <text:p text:style-name="P8"><text:span text:style-name="T2">Apresentação</text:span></text:p>
        </text:list-item>
      </text:list>
      <text:p text:style-name="P12">O Grupo de Estudos em Filosofia e Ontologia da Natureza (GEFONT), vinculado ao Departamento de Zoologia do Instituto de Biociências (IBIO) e ao Departamento de Filosofia do Centro de Ciência Humanas (CCH)<text:span text:style-name="T4"> </text:span>da Universidade Federal do Estado do Rio de Janeiro (UNIRIO), está promovendo o seminário <text:span text:style-name="T5">Diálogos entre Filosofia, Ciência e Educação 2025</text:span> como atividade inaugural de um novo ciclo de atuação acadêmica do grupo. Reafirmamos o compromisso com a reflexão filosófica sobre a ciência, sobretudo em relação às suas questões ontológicas e epistemológicas.</text:p>
      <text:p text:style-name="P13">O seminário tem como objetivo fomentar o diálogo entre Filosofia, Ciência e Educação estimulando debates, exposição de pesquisas, a formação acadêmica e o estabelecimento de uma comunidade acadêmica sensível aos fundamentos do saber científico. O público alvo inclui discentes, docentes, pesquisadores e demais interessados em refletir criticamente sobre a ciência, internos e externos à comunidade da UNIRIO. </text:p>
      <text:list xml:id="list63651581406361" text:continue-numbering="true" text:style-name="WWNum1">
        <text:list-item>
          <text:p text:style-name="P8"><text:span text:style-name="T2">Formato e estrutura do Evento</text:span></text:p>
        </text:list-item>
      </text:list>
      <text:p text:style-name="P12">O seminário será realizado no dia 29 de agosto de 2025, sexta-feira, das 14 às 21 horas no Auditório Tércio Pacitti, no CCET (Centro de Ciências Exatas e Tecnologia) de forma presencial. <text:s/></text:p>
      <text:p text:style-name="P13">O seminário será estruturado em apresentações orais de pesquisadores vinculados ao GEFONT e convidados, com ênfase em temas de filosofia da ciência, ontologia, epistemologia, educação e suas relações. As exposições terão duração de até 15 minutos, seguidas de comentários e debates com o público presente. A depender do número de propostas recebidas, a organização poderá ajustar a estrutura da sessão. <text:s/></text:p>
      <text:list xml:id="list63652306898732" text:continue-numbering="true" text:style-name="WWNum1">
        <text:list-item>
          <text:p text:style-name="P8"><text:span text:style-name="T2">Inscrição no Seminário</text:span></text:p>
        </text:list-item>
      </text:list>
      <text:p text:style-name="P13">Participantes apresentadores de trabalho e ouvintes devem fazer inscrição prévia através do e-mail <text:a xlink:type="simple" xlink:href="mailto:gefont@unirio.br" text:style-name="ListLabel_20_1" text:visited-style-name="ListLabel_20_1"><text:span text:style-name="T6">gefont@unirio.br</text:span></text:a> <text:s/>utilizando o formulário de inscrições disponibilizado no link a seguir:</text:p>
      <text:p text:style-name="P12"><text:span text:style-name="T7">Download do Formulário</text:span><text:span text:style-name="T5">:</text:span></text:p>
      <text:p text:style-name="P13"><text:a xlink:type="simple" xlink:href="https://drive.google.com/uc?export=download&amp;id=1dsRjQC3ZB7iqPbaFf93kvqpieZCvsPAE" text:style-name="ListLabel_20_2" text:visited-style-name="ListLabel_20_2"><text:span text:style-name="T8">https://drive.google.com/uc?export=download&amp;id=1dsRjQC3ZB7iqPbaFf93kvqpieZCvsPAE</text:span></text:a></text:p>
      <text:p text:style-name="P13">Frisamos que o autor apresentador de cada trabalho necessita realizar a inscrição. Se mais de um autor desejar apresentar o trabalho, cada coautor(a) necessita realizar a inscrição separadamente, enviando o formulário preenchido. Caso não deseje apresentar o trabalho, o coautor pode se cadastrar como ouvinte. </text:p>
      <text:list xml:id="list63651434055503" text:continue-numbering="true" text:style-name="WWNum1">
        <text:list-item>
          <text:p text:style-name="P8"><text:span text:style-name="T2">Submissão de trabalhos</text:span></text:p>
        </text:list-item>
      </text:list>
      <text:p text:style-name="P13">O seminário aceitará a submissão de propostas de comunicação por parte de pesquisadores, docentes e estudantes. Os resumos devem ter até uma lauda, conforme template disponibilizado, contendo título, nome completo, vínculo institucional, e-mail, palavras-chave (4-5), breve descrição do objetivo, abordagem e argumento principal. </text:p>
      <text:p text:style-name="P12"><text:span text:style-name="T7">Download do Template</text:span><text:span text:style-name="T5">:</text:span></text:p>
      <text:p text:style-name="P13"><text:a xlink:type="simple" xlink:href="https://drive.google.com/uc?export=download&amp;id=1osmzJq6jXTJGBxl22TEkCE06Ec47rugT" text:style-name="ListLabel_20_2" text:visited-style-name="ListLabel_20_2"><text:span text:style-name="T8">https://drive.google.com/uc?export=download&amp;id=1osmzJq6jXTJGBxl22TEkCE06Ec47rugT</text:span></text:a></text:p>
      <text:p text:style-name="P13">A submissão deverá ser feita até o dia <text:span text:style-name="T5">15 de agosto de 2025</text:span> para o e-mail <text:a xlink:type="simple" xlink:href="mailto:gefont@unirio.br" text:style-name="ListLabel_20_1" text:visited-style-name="ListLabel_20_1"><text:span text:style-name="T6">gefont@unirio.br</text:span></text:a> com o assunto “Submissão Seminário Gefont 2025” em extensão “.DOCX”.</text:p>
      <text:list xml:id="list63652595080065" text:continue-numbering="true" text:style-name="WWNum1">
        <text:list-item>
          <text:p text:style-name="P8"><text:span text:style-name="T2">Comissão Organizadora e Científica</text:span></text:p>
        </text:list-item>
      </text:list>
      <text:p text:style-name="P10">Comissão Organizadora:<text:tab/>Jarbas de Mesquita Neto (UNIRIO) </text:p>
      <text:p text:style-name="P15">Écio Pisetta (UNIRIO)</text:p>
      <text:p text:style-name="P16">Lucas Gaio (UNIRIO)</text:p>
      <text:p text:style-name="P15">Jakler Nichele (IME)</text:p>
      <text:p text:style-name="P11"/>
      <text:p text:style-name="P9">Comissão Científica: <text:tab/><text:tab/>Jarbas de Mesquita Neto (UNIRIO)</text:p>
      <text:p text:style-name="P14">Écio Pisetta (UNIRIO)</text:p>
      <text:p text:style-name="P14">Jakler Nichele (IME)</text:p>
      <text:p text:style-name="P14"/>
      <text:list xml:id="list63650947457542" text:continue-numbering="true" text:style-name="WWNum1">
        <text:list-item>
          <text:p text:style-name="P8"><text:span text:style-name="T2">Certificação</text:span></text:p>
        </text:list-item>
      </text:list>
      <text:p text:style-name="P13"><text:bookmark text:name="_heading=h.kottmwmy6yd2"/>Serão emitidos certificados de participação para todas as pessoas presentes/inscritas no evento. Ouvintes receberão certificado de 8 horas mediante presença registrada. Os apresentadores(as) receberão certificado de 20 horas também como participantes do evento apresentadores de trabalho. Os certificados serão enviados por e-mail até o dia 13 de setembro.</text:p>
      <text:list xml:id="list63652160991487" text:continue-numbering="true" text:style-name="WWNum1">
        <text:list-item>
          <text:p text:style-name="P8"><text:span text:style-name="T2">Publicação dos trabalhos </text:span></text:p>
        </text:list-item>
      </text:list>
      <text:p text:style-name="P13">Os trabalhos apresentados durante o seminário poderão ser selecionados para compor uma publicação em anais eletrônicos do evento, a ser organizada e disponibilizada pelo GEFONT, com apoio da comissão científica. A publicação terá caráter acadêmico e reunirá os textos completos das comunicações efetivamente apresentadas, desde que revisados pelos autores e aprovados em nova avaliação da comissão responsável. O envio do texto final será opcional e poderá ser feito até dia 30 de setembro, conforme orientações que serão divulgadas após o evento. A publicação visa ampliar a circulação das reflexões desenvolvidas no evento. Tanto os trabalhos como as dúvidas deverão ser enviados para o e-mail do seminário (<text:a xlink:type="simple" xlink:href="mailto:gefont@unirio.br" text:style-name="ListLabel_20_1" text:visited-style-name="ListLabel_20_1"><text:span text:style-name="T6">gefont@unirio.br</text:span></text:a>).</text:p>
      <text:list xml:id="list63650804723438" text:continue-numbering="true" text:style-name="WWNum1">
        <text:list-item>
          <text:p text:style-name="P8"><text:span text:style-name="T2">Cronograma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Heading_20_2"><text:span text:style-name="T2">Etapa</text:span></text:p>
          </table:table-cell>
          <table:table-cell table:style-name="Table1.A1" office:value-type="string">
            <text:p text:style-name="Heading_20_2"><text:span text:style-name="T2">D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Lançamento da chamada e divulgação do evento</text:span></text:p>
          </table:table-cell>
          <table:table-cell table:style-name="Table1.A1" office:value-type="string">
            <text:p text:style-name="P17"><text:span text:style-name="T3">1º de julho de 202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Período de submissão de resumos</text:span></text:p>
          </table:table-cell>
          <table:table-cell table:style-name="Table1.A1" office:value-type="string">
            <text:p text:style-name="P17"><text:span text:style-name="T3">1º a 15 de agosto de 202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Divulgação dos trabalhos selecionados</text:span></text:p>
          </table:table-cell>
          <table:table-cell table:style-name="Table1.A1" office:value-type="string">
            <text:p text:style-name="P17"><text:span text:style-name="T3">20 de agosto de 202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Realização do Seminário (presencial)</text:span></text:p>
          </table:table-cell>
          <table:table-cell table:style-name="Table1.A1" office:value-type="string">
            <text:p text:style-name="P17"><text:span text:style-name="T3">29 de agosto de 202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Envio do texto completo para publicação (opcional)</text:span></text:p>
          </table:table-cell>
          <table:table-cell table:style-name="Table1.A1" office:value-type="string">
            <text:p text:style-name="P17"><text:span text:style-name="T3">até 30 de setembro de 202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Emissão e envio de certificados</text:span></text:p>
          </table:table-cell>
          <table:table-cell table:style-name="Table1.A1" office:value-type="string">
            <text:p text:style-name="P17"><text:span text:style-name="T3">até 13 de setembro de 2025</text:span></text:p>
          </table:table-cell>
        </table:table-row>
      </table:table>
      <text:p text:style-name="P20"/>
      <text:p text:style-name="P4"/>
      <text:p text:style-name="P4"/>
      <text:p text:style-name="P4"/>
      <text:p text:style-name="P4"/>
      <text:p text:style-name="P4"><text:span text:style-name="T3">Prof. JARBAS DE MESQUITA NETO, D.Sc.</text:span></text:p>
      <text:p text:style-name="P18"><text:span text:style-name="T3">Coordenador do GEFONT-UNI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e75b5"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fo:font-size="13pt" style:font-size-asian="13pt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2986in" fo:margin-top="0in" fo:margin-bottom="0in" table:align="center"/>
    </style:style>
    <style:style style:name="Table2.A" style:family="table-column">
      <style:table-column-properties style:column-width="0.941in"/>
    </style:style>
    <style:style style:name="Table2.B" style:family="table-column">
      <style:table-column-properties style:column-width="4.416in"/>
    </style:style>
    <style:style style:name="Table2.C" style:family="table-column">
      <style:table-column-properties style:column-width="0.94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15%" fo:orphans="0" fo:widows="0" fo:padding="0in" fo:border="none"/>
      <style:text-properties fo:color="#000000" fo:font-size="1pt" style:font-size-asian="1pt" style:font-size-complex="1pt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0555in" loext:contextual-spacing="false" fo:line-height="100%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66in" fo:margin-left="0.9839in" fo:margin-right="0.9839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37in" fo:margin-left="0in" fo:margin-right="0in" fo:margin-bottom="0.2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2.png" text:anchor-type="as-char" svg:width="0.7992in" svg:height="0.8028in" draw:z-index="0"><draw:image xlink:href="Pictures/10000201000009840000098E0265AF322F415BDA.png" xlink:type="simple" xlink:show="embed" xlink:actuate="onLoad" loext:mime-type="image/png"/><svg:desc>Logotipo

O conteúdo gerado por IA pode estar incorreto.</svg:desc></draw:frame></text:p>
            </table:table-cell>
            <table:table-cell table:style-name="Table2.B1" office:value-type="string">
              <text:p text:style-name="MP3"><text:span text:style-name="MT1">UNIVERSIDADE FEDERAL DO ESTADO DO RIO DE JANEIRO</text:span></text:p>
              <text:p text:style-name="MP3"><text:span text:style-name="MT1">Grupo de Estudos em Filosofia e Ontologia da Natureza (GEFONT)</text:span></text:p>
              <text:p text:style-name="MP3">Instituto de Biociências - Departamento de Zoologia</text:p>
              <text:p text:style-name="MP4">Centro de Ciências Humanas e Sociais - Departamento de Filosofia</text:p>
            </table:table-cell>
            <table:table-cell table:style-name="Table2.A1" office:value-type="string">
              <text:p text:style-name="MP2"><draw:frame draw:style-name="Mfr1" draw:name="image1.jpg" text:anchor-type="as-char" svg:width="0.7874in" svg:height="0.722in" draw:z-index="0"><draw:image xlink:href="Pictures/1000000000000342000002FDE49E41DFC8A4F859.jpg" xlink:type="simple" xlink:show="embed" xlink:actuate="onLoad" loext:mime-type="image/jpeg"/><svg:desc>Logotipo

O conteúdo gerado por IA pode estar incorreto.</svg:desc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7T13:56:00</meta:creation-date>
    <meta:initial-creator>Jarbas Mesquita Neto</meta:initial-creator>
    <meta:document-statistic meta:table-count="2" meta:image-count="2" meta:object-count="0" meta:page-count="1" meta:paragraph-count="53" meta:word-count="713" meta:character-count="4948" meta:non-whitespace-character-count="4282"/>
    <meta:generator>LibreOfficeDev/6.0.5.2$Linux_X86_64 LibreOffice_project/</meta:generator>
  </office:meta>
</office:document-meta>
</file>