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Helvetica, sans-serif"/>
    <style:font-face style:name="Lohit Devanagari" svg:font-family="'Lohit Devanagari'"/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82cm" fo:margin-left="0cm" fo:margin-top="0cm" fo:margin-bottom="0cm" table:align="left" style:writing-mode="lr-tb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7.9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8.75pt" style:font-size-complex="10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fo:font-size="10pt" style:font-size-asian="10pt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/>
      <style:text-properties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style:contextual-spacing="false"/>
      <style:text-properties fo:font-size="10pt" officeooo:paragraph-rsid="001c9068" style:font-size-asian="10pt" style:font-size-complex="10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fo:font-size="10pt" officeooo:paragraph-rsid="001ebbea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fo:font-size="10pt" officeooo:paragraph-rsid="0026d8b3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fo:font-size="10pt" officeooo:paragraph-rsid="0028ce40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fo:font-size="10pt" officeooo:paragraph-rsid="002ab136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fo:font-size="10pt" officeooo:rsid="00209163" officeooo:paragraph-rsid="00298e32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fo:font-size="10pt" officeooo:rsid="00251468" officeooo:paragraph-rsid="002ab136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fo:font-size="10pt" officeooo:rsid="00251468" officeooo:paragraph-rsid="002bef89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fo:font-size="10pt" officeooo:rsid="00251468" officeooo:paragraph-rsid="002bef89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0pt" fo:font-weight="normal" officeooo:rsid="00288649" officeooo:paragraph-rsid="002c0bc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1ebbea" style:font-size-asian="10pt" style:font-weight-asian="normal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2d7c56" style:font-size-asian="10pt" style:font-weight-asian="normal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10pt" officeooo:paragraph-rsid="002ab136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font-size="10pt" officeooo:paragraph-rsid="002912c6" style:font-size-asian="10pt" style:font-size-complex="10pt"/>
    </style:style>
    <style:style style:name="P20" style:family="paragraph" style:parent-style-name="normal">
      <style:text-properties fo:font-size="10pt" officeooo:paragraph-rsid="001ebbea" style:font-size-asian="10pt" style:font-size-complex="10pt"/>
    </style:style>
    <style:style style:name="P21" style:family="paragraph" style:parent-style-name="normal">
      <style:paragraph-properties fo:text-align="justify" style:justify-single-word="false"/>
      <style:text-properties fo:font-size="10pt" officeooo:paragraph-rsid="001d1689" style:font-size-asian="10pt" style:font-size-complex="10pt"/>
    </style:style>
    <style:style style:name="P22" style:family="paragraph" style:parent-style-name="normal">
      <style:paragraph-properties fo:text-align="justify" style:justify-single-word="false"/>
      <style:text-properties fo:font-size="10pt" officeooo:paragraph-rsid="00391c21" style:font-size-asian="10pt" style:font-size-complex="10pt"/>
    </style:style>
    <style:style style:name="P23" style:family="paragraph" style:parent-style-name="normal">
      <style:text-properties fo:font-size="10pt" officeooo:paragraph-rsid="001c9068" style:font-size-asian="10pt" style:font-size-complex="10pt"/>
    </style:style>
    <style:style style:name="P24" style:family="paragraph" style:parent-style-name="normal">
      <style:text-properties fo:font-size="10pt" officeooo:paragraph-rsid="00391c21" style:font-size-asian="10pt" style:font-size-complex="10pt"/>
    </style:style>
    <style:style style:name="P25" style:family="paragraph" style:parent-style-name="normal">
      <style:text-properties fo:color="#000000" loext:opacity="100%" fo:font-size="10pt" officeooo:paragraph-rsid="0028ce40" style:font-size-asian="10pt" style:font-size-complex="10pt"/>
    </style:style>
    <style:style style:name="P26" style:family="paragraph" style:parent-style-name="normal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.051cm" style:contextual-spacing="false" fo:line-height="100%"/>
      <style:text-properties officeooo:paragraph-rsid="001e8092"/>
    </style:style>
    <style:style style:name="P28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fo:color="#000000" loext:opacity="100%" fo:font-size="10pt" officeooo:paragraph-rsid="002aa017" style:font-size-asian="10pt" style:font-size-complex="10pt"/>
    </style:style>
    <style:style style:name="P29" style:family="paragraph" style:parent-style-name="normal">
      <style:paragraph-properties fo:margin-top="0cm" fo:margin-bottom="0.051cm" style:contextual-spacing="false" fo:line-height="100%"/>
      <style:text-properties officeooo:paragraph-rsid="00337183"/>
    </style:style>
    <style:style style:name="P30" style:family="paragraph" style:parent-style-name="normal">
      <style:paragraph-properties fo:margin-top="0cm" fo:margin-bottom="0.051cm" style:contextual-spacing="false" fo:line-height="100%"/>
      <style:text-properties officeooo:paragraph-rsid="001e8092"/>
    </style:style>
    <style:style style:name="P31" style:family="paragraph" style:parent-style-name="normal">
      <style:paragraph-properties fo:margin-top="0cm" fo:margin-bottom="0.051cm" style:contextual-spacing="false" fo:text-align="justify" style:justify-single-word="false"/>
      <style:text-properties fo:font-size="10pt" officeooo:paragraph-rsid="001e8092" style:font-size-asian="10pt" style:font-size-complex="10pt"/>
    </style:style>
    <style:style style:name="P32" style:family="paragraph" style:parent-style-name="normal">
      <style:paragraph-properties fo:margin-top="0cm" fo:margin-bottom="0.051cm" style:contextual-spacing="false" fo:line-height="100%"/>
      <style:text-properties fo:font-size="9pt" fo:font-weight="bold" officeooo:paragraph-rsid="00337183" style:font-size-asian="9pt" style:font-weight-asian="bold" style:font-size-complex="9pt"/>
    </style:style>
    <style:style style:name="P33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fo:font-size="10pt" fo:font-weight="normal" officeooo:paragraph-rsid="002d7c56" style:font-size-asian="10pt" style:font-weight-asian="normal" style:font-size-complex="10pt"/>
    </style:style>
    <style:style style:name="P34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fo:color="#000000" loext:opacity="100%" fo:font-size="10pt" fo:font-weight="normal" officeooo:rsid="002de355" officeooo:paragraph-rsid="002de35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101cm" fo:margin-bottom="0.453cm" style:contextual-spacing="false" fo:line-height="100%" fo:text-align="start" style:justify-single-word="false"/>
      <style:text-properties fo:color="#000000" loext:opacity="100%" fo:font-size="10pt" officeooo:paragraph-rsid="002aa017" style:font-size-asian="10pt" style:font-size-complex="10pt"/>
    </style:style>
    <style:style style:name="P36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2f1b19" style:font-weight-asian="bold" style:font-weight-complex="bold"/>
    </style:style>
    <style:style style:name="T4" style:family="text">
      <style:text-properties fo:color="#000000" loext:opacity="100%" fo:font-weight="bold" officeooo:rsid="000fd1b1" style:font-weight-asian="bold" style:font-weight-complex="bold"/>
    </style:style>
    <style:style style:name="T5" style:family="text">
      <style:text-properties fo:color="#000000" loext:opacity="100%" fo:font-weight="bold" officeooo:rsid="00622e40" style:font-weight-asian="bold" style:font-weight-complex="bold"/>
    </style:style>
    <style:style style:name="T6" style:family="text">
      <style:text-properties fo:color="#000000" loext:opacity="100%" fo:font-weight="bold" officeooo:rsid="002d7c56" style:font-weight-asian="bold" style:font-weight-complex="bold"/>
    </style:style>
    <style:style style:name="T7" style:family="text">
      <style:text-properties fo:color="#000000" loext:opacity="100%" fo:font-weight="bold" officeooo:rsid="00288649" style:font-weight-asian="bold" style:font-weight-complex="bold"/>
    </style:style>
    <style:style style:name="T8" style:family="text">
      <style:text-properties fo:color="#000000" loext:opacity="100%" fo:font-weight="bold" officeooo:rsid="004875ad" style:font-weight-asian="bold" style:font-weight-complex="bold"/>
    </style:style>
    <style:style style:name="T9" style:family="text">
      <style:text-properties fo:color="#000000" loext:opacity="100%" fo:font-weight="bold" officeooo:rsid="00156eaa" style:font-weight-asian="bold" style:font-weight-complex="bold"/>
    </style:style>
    <style:style style:name="T10" style:family="text">
      <style:text-properties fo:color="#000000" loext:opacity="100%" fo:font-weight="bold" officeooo:rsid="002d7c56" style:font-weight-asian="bold" style:font-weight-complex="normal"/>
    </style:style>
    <style:style style:name="T11" style:family="text">
      <style:text-properties fo:color="#000000" loext:opacity="100%" fo:font-weight="bold" officeooo:rsid="00141d04" style:font-weight-asian="bold"/>
    </style:style>
    <style:style style:name="T12" style:family="text">
      <style:text-properties fo:color="#000000" loext:opacity="100%" fo:font-weight="bold" officeooo:rsid="00156eaa" style:font-weight-asian="bold"/>
    </style:style>
    <style:style style:name="T13" style:family="text">
      <style:text-properties fo:color="#000000" loext:opacity="100%" fo:font-weight="bold" officeooo:rsid="0007a863" style:font-weight-asian="bold"/>
    </style:style>
    <style:style style:name="T14" style:family="text">
      <style:text-properties fo:color="#000000" loext:opacity="100%" fo:font-style="italic" officeooo:rsid="004676c3" style:font-style-asian="italic" style:font-style-complex="italic" style:font-weight-complex="normal"/>
    </style:style>
    <style:style style:name="T15" style:family="text">
      <style:text-properties fo:color="#000000" loext:opacity="100%" fo:font-style="italic" officeooo:rsid="00622e40" style:font-style-asian="italic" style:font-style-complex="italic" style:font-weight-complex="normal"/>
    </style:style>
    <style:style style:name="T16" style:family="text">
      <style:text-properties fo:color="#000000" loext:opacity="100%" fo:font-style="italic" officeooo:rsid="004d9ab3" style:font-style-asian="italic" style:font-style-complex="italic" style:font-weight-complex="normal"/>
    </style:style>
    <style:style style:name="T17" style:family="text">
      <style:text-properties fo:color="#000000" loext:opacity="100%" fo:font-style="italic" officeooo:rsid="002d7c56" style:font-style-asian="italic" style:font-style-complex="italic" style:font-weight-complex="normal"/>
    </style:style>
    <style:style style:name="T18" style:family="text">
      <style:text-properties fo:color="#000000" loext:opacity="100%" fo:font-style="italic" fo:font-weight="normal" officeooo:rsid="00209163" style:font-style-asian="italic" style:font-weight-asian="normal" style:font-style-complex="italic" style:font-weight-complex="normal"/>
    </style:style>
    <style:style style:name="T19" style:family="text">
      <style:text-properties fo:color="#000000" loext:opacity="100%" fo:font-style="italic" fo:font-weight="normal" officeooo:rsid="00359705" style:font-style-asian="italic" style:font-weight-asian="normal" style:font-style-complex="italic" style:font-weight-complex="normal"/>
    </style:style>
    <style:style style:name="T20" style:family="text">
      <style:text-properties fo:color="#000000" loext:opacity="100%" fo:font-style="italic" fo:font-weight="normal" officeooo:rsid="003ecf83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fo:font-style="italic" fo:font-weight="normal" officeooo:rsid="004a43d8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fo:font-style="italic" fo:font-weight="bold" officeooo:rsid="00209163" style:font-style-asian="italic" style:font-weight-asian="bold" style:font-style-complex="italic"/>
    </style:style>
    <style:style style:name="T23" style:family="text">
      <style:text-properties fo:color="#000000" loext:opacity="100%" fo:font-style="italic" fo:font-weight="bold" officeooo:rsid="0026d8b3" style:font-style-asian="italic" style:font-weight-asian="bold" style:font-style-complex="italic"/>
    </style:style>
    <style:style style:name="T24" style:family="text">
      <style:text-properties fo:color="#000000" loext:opacity="100%" fo:font-style="normal" fo:font-weight="normal" officeooo:rsid="0021c0cc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66bf8e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251468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officeooo:rsid="00251468" style:font-style-asian="normal" style:font-style-complex="normal"/>
    </style:style>
    <style:style style:name="T28" style:family="text">
      <style:text-properties fo:color="#000000" loext:opacity="100%" fo:font-style="normal" officeooo:rsid="002ab136" style:font-style-asian="normal" style:font-style-complex="normal"/>
    </style:style>
    <style:style style:name="T29" style:family="text">
      <style:text-properties fo:color="#000000" loext:opacity="100%" officeooo:rsid="002d47e6" style:font-weight-complex="normal"/>
    </style:style>
    <style:style style:name="T30" style:family="text">
      <style:text-properties fo:color="#000000" loext:opacity="100%" officeooo:rsid="002d7c56" style:font-weight-complex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1f2745" style:font-weight-asian="normal" style:font-weight-complex="normal"/>
    </style:style>
    <style:style style:name="T33" style:family="text">
      <style:text-properties fo:color="#000000" loext:opacity="100%" fo:font-weight="normal" officeooo:rsid="00359705" style:font-weight-asian="normal" style:font-weight-complex="normal"/>
    </style:style>
    <style:style style:name="T34" style:family="text">
      <style:text-properties fo:color="#000000" loext:opacity="100%" fo:font-weight="normal" officeooo:rsid="0021c0cc" style:font-weight-asian="normal" style:font-weight-complex="normal"/>
    </style:style>
    <style:style style:name="T35" style:family="text">
      <style:text-properties fo:color="#000000" loext:opacity="100%" fo:font-weight="normal" officeooo:rsid="001ebbea" style:font-weight-asian="normal" style:font-weight-complex="normal"/>
    </style:style>
    <style:style style:name="T36" style:family="text">
      <style:text-properties fo:color="#000000" loext:opacity="100%" fo:font-weight="normal" officeooo:rsid="00625ee6" style:font-weight-asian="normal" style:font-weight-complex="normal"/>
    </style:style>
    <style:style style:name="T37" style:family="text">
      <style:text-properties fo:color="#000000" loext:opacity="100%" fo:font-weight="normal" officeooo:rsid="001d1689" style:font-weight-asian="normal" style:font-weight-complex="normal"/>
    </style:style>
    <style:style style:name="T38" style:family="text">
      <style:text-properties fo:color="#000000" loext:opacity="100%" fo:font-weight="normal" officeooo:rsid="0012fccb" style:font-weight-asian="normal" style:font-weight-complex="normal"/>
    </style:style>
    <style:style style:name="T39" style:family="text">
      <style:text-properties fo:color="#000000" loext:opacity="100%" fo:font-weight="normal" officeooo:rsid="002c667a" style:font-weight-asian="normal" style:font-weight-complex="normal"/>
    </style:style>
    <style:style style:name="T40" style:family="text">
      <style:text-properties fo:color="#000000" loext:opacity="100%" fo:font-weight="normal" officeooo:rsid="002b87bf" style:font-weight-asian="normal" style:font-weight-complex="normal"/>
    </style:style>
    <style:style style:name="T41" style:family="text">
      <style:text-properties fo:color="#000000" loext:opacity="100%" fo:font-weight="normal" officeooo:rsid="0023b359" style:font-weight-asian="normal" style:font-weight-complex="normal"/>
    </style:style>
    <style:style style:name="T42" style:family="text">
      <style:text-properties fo:color="#000000" loext:opacity="100%" fo:font-weight="normal" officeooo:rsid="00306bd8" style:font-weight-asian="normal" style:font-weight-complex="normal"/>
    </style:style>
    <style:style style:name="T43" style:family="text">
      <style:text-properties fo:color="#000000" loext:opacity="100%" fo:font-weight="normal" officeooo:rsid="002e9a40" style:font-weight-asian="normal" style:font-weight-complex="normal"/>
    </style:style>
    <style:style style:name="T44" style:family="text">
      <style:text-properties fo:color="#000000" loext:opacity="100%" fo:font-weight="normal" officeooo:rsid="002d84dd" style:font-weight-asian="normal" style:font-weight-complex="normal"/>
    </style:style>
    <style:style style:name="T45" style:family="text">
      <style:text-properties fo:color="#000000" loext:opacity="100%" fo:font-weight="normal" officeooo:rsid="001e8092" style:font-weight-asian="normal" style:font-weight-complex="normal"/>
    </style:style>
    <style:style style:name="T46" style:family="text">
      <style:text-properties fo:color="#000000" loext:opacity="100%" fo:font-weight="normal" officeooo:rsid="002552eb" style:font-weight-asian="normal" style:font-weight-complex="normal"/>
    </style:style>
    <style:style style:name="T47" style:family="text">
      <style:text-properties fo:color="#000000" loext:opacity="100%" fo:font-weight="normal" officeooo:rsid="002d7c56" style:font-weight-asian="normal" style:font-weight-complex="normal"/>
    </style:style>
    <style:style style:name="T48" style:family="text">
      <style:text-properties fo:color="#000000" loext:opacity="100%" fo:font-weight="normal" officeooo:rsid="002d44bd" style:font-weight-asian="normal" style:font-weight-complex="normal"/>
    </style:style>
    <style:style style:name="T49" style:family="text">
      <style:text-properties fo:color="#000000" loext:opacity="100%" fo:font-weight="normal" officeooo:rsid="00391c21" style:font-weight-asian="normal" style:font-weight-complex="normal"/>
    </style:style>
    <style:style style:name="T50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fo:color="#000000" loext:opacity="100%" officeooo:rsid="003bff10"/>
    </style:style>
    <style:style style:name="T52" style:family="text">
      <style:text-properties style:text-position="super 58%" fo:font-weight="bold" officeooo:rsid="0026d8b3" style:font-weight-asian="bold"/>
    </style:style>
    <style:style style:name="T53" style:family="text">
      <style:text-properties fo:font-variant="small-caps" style:font-name="sans-serif" fo:font-weight="bold" style:font-weight-asian="bold"/>
    </style:style>
    <style:style style:name="T54" style:family="text">
      <style:text-properties fo:font-variant="small-caps" style:font-name="sans-serif" fo:font-weight="bold" style:font-weight-asian="bold" style:font-weight-complex="bold"/>
    </style:style>
    <style:style style:name="T55" style:family="text">
      <style:text-properties fo:font-style="italic" fo:font-weight="normal" officeooo:rsid="000c9d62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3a49cb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0cee5c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23e587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3d80b7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4a43d8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251468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27debb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288649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450c30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21c0cc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2912c6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2c0bc9" style:font-style-asian="italic" style:font-weight-asian="normal" style:font-style-complex="italic" style:font-weight-complex="normal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342201" style:font-style-asian="italic" style:font-style-complex="italic"/>
    </style:style>
    <style:style style:name="T70" style:family="text">
      <style:text-properties fo:font-style="italic" officeooo:rsid="001f2745" style:font-style-asian="italic" style:font-style-complex="italic"/>
    </style:style>
    <style:style style:name="T71" style:family="text">
      <style:text-properties fo:font-style="italic" officeooo:rsid="00359705" style:font-style-asian="italic" style:font-style-complex="italic"/>
    </style:style>
    <style:style style:name="T72" style:family="text">
      <style:text-properties fo:font-style="italic" officeooo:rsid="000af0c2" style:font-style-asian="italic" style:font-style-complex="italic"/>
    </style:style>
    <style:style style:name="T73" style:family="text">
      <style:text-properties fo:font-style="italic" officeooo:rsid="00371b1d" style:font-style-asian="italic" style:font-style-complex="italic"/>
    </style:style>
    <style:style style:name="T74" style:family="text">
      <style:text-properties fo:font-style="italic" officeooo:rsid="0021fdea" style:font-style-asian="italic" style:font-style-complex="italic"/>
    </style:style>
    <style:style style:name="T75" style:family="text">
      <style:text-properties fo:font-style="italic" officeooo:rsid="0022cfb2" style:font-style-asian="italic" style:font-style-complex="italic"/>
    </style:style>
    <style:style style:name="T76" style:family="text">
      <style:text-properties fo:font-style="italic" officeooo:rsid="0027debb" style:font-style-asian="italic" style:font-style-complex="italic"/>
    </style:style>
    <style:style style:name="T77" style:family="text">
      <style:text-properties fo:font-style="italic" officeooo:rsid="0042089a" style:font-style-asian="italic" style:font-style-complex="italic"/>
    </style:style>
    <style:style style:name="T78" style:family="text">
      <style:text-properties fo:font-style="italic" officeooo:rsid="002f1b19" style:font-style-asian="italic" style:font-style-complex="italic"/>
    </style:style>
    <style:style style:name="T79" style:family="text">
      <style:text-properties fo:font-style="italic" officeooo:rsid="0026d8b3" style:font-style-asian="italic" style:font-style-complex="italic"/>
    </style:style>
    <style:style style:name="T80" style:family="text">
      <style:text-properties fo:font-style="italic" officeooo:rsid="005d02b6" style:font-style-asian="italic" style:font-style-complex="italic"/>
    </style:style>
    <style:style style:name="T81" style:family="text">
      <style:text-properties fo:font-style="italic" officeooo:rsid="002ab136" style:font-style-asian="italic" style:font-style-complex="italic"/>
    </style:style>
    <style:style style:name="T82" style:family="text">
      <style:text-properties fo:font-style="italic" officeooo:rsid="002c0bc9" style:font-style-asian="italic" style:font-style-complex="italic"/>
    </style:style>
    <style:style style:name="T83" style:family="text">
      <style:text-properties fo:font-style="italic" fo:font-weight="bold" officeooo:rsid="0077627f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7debb" style:font-style-asian="italic" style:font-weight-asian="bold" style:font-style-complex="italic" style:font-weight-complex="bold"/>
    </style:style>
    <style:style style:name="T85" style:family="text">
      <style:text-properties fo:font-style="normal" fo:font-weight="bold" officeooo:rsid="004a43d8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6595f2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253b40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450c30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21d01d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26d8b3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28ce40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2912c6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297992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2ab136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2c0bc9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23e587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2d7c56" style:font-style-asian="normal" style:font-weight-asian="bold" style:font-style-complex="normal" style:font-weight-complex="bold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3a49cb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3a28d1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6592b2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4a43d8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251468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27debb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21c0cc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23e587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28ce40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371b1d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6595f2" style:font-style-asian="normal" style:font-weight-asian="normal" style:font-style-complex="normal" style:font-weight-complex="normal"/>
    </style:style>
    <style:style style:name="T110" style:family="text">
      <style:text-properties fo:font-style="normal" officeooo:rsid="000af0c2" style:font-style-asian="normal" style:font-style-complex="normal"/>
    </style:style>
    <style:style style:name="T111" style:family="text">
      <style:text-properties fo:font-style="normal" officeooo:rsid="0021fdea" style:font-style-asian="normal" style:font-style-complex="normal"/>
    </style:style>
    <style:style style:name="T112" style:family="text">
      <style:text-properties fo:font-style="normal" officeooo:rsid="0023e587" style:font-style-asian="normal" style:font-style-complex="normal"/>
    </style:style>
    <style:style style:name="T113" style:family="text">
      <style:text-properties fo:font-style="normal" officeooo:rsid="0022cfb2" style:font-style-asian="normal" style:font-style-complex="normal"/>
    </style:style>
    <style:style style:name="T114" style:family="text">
      <style:text-properties fo:font-style="normal" officeooo:rsid="0021c0cc" style:font-style-asian="normal" style:font-style-complex="normal"/>
    </style:style>
    <style:style style:name="T115" style:family="text">
      <style:text-properties fo:font-style="normal" officeooo:rsid="0026d8b3" style:font-style-asian="normal" style:font-style-complex="normal"/>
    </style:style>
    <style:style style:name="T116" style:family="text">
      <style:text-properties fo:font-style="normal" officeooo:rsid="005d02b6" style:font-style-asian="normal" style:font-style-complex="normal"/>
    </style:style>
    <style:style style:name="T117" style:family="text">
      <style:text-properties fo:font-style="normal" officeooo:rsid="0021fa5c" style:font-style-asian="normal" style:font-style-complex="normal"/>
    </style:style>
    <style:style style:name="T118" style:family="text">
      <style:text-properties fo:font-style="normal" officeooo:rsid="0028ce40" style:font-style-asian="normal" style:font-style-complex="normal"/>
    </style:style>
    <style:style style:name="T119" style:family="text">
      <style:text-properties fo:font-style="normal" officeooo:rsid="002ab136" style:font-style-asian="normal" style:font-style-complex="normal"/>
    </style:style>
    <style:style style:name="T120" style:family="text">
      <style:text-properties fo:font-style="normal" officeooo:rsid="0042089a" style:font-style-asian="normal" style:font-style-complex="normal"/>
    </style:style>
    <style:style style:name="T121" style:family="text">
      <style:text-properties officeooo:rsid="00508993"/>
    </style:style>
    <style:style style:name="T122" style:family="text">
      <style:text-properties officeooo:rsid="0021fa5c"/>
    </style:style>
    <style:style style:name="T123" style:family="text">
      <style:text-properties officeooo:rsid="00642c5e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02ab136" style:font-weight-asian="bold" style:font-weight-complex="bold"/>
    </style:style>
    <style:style style:name="T127" style:family="text">
      <style:text-properties fo:font-weight="bold" officeooo:rsid="002bef89" style:font-weight-asian="bold" style:font-weight-complex="bold"/>
    </style:style>
    <style:style style:name="T128" style:family="text">
      <style:text-properties fo:font-weight="bold" officeooo:rsid="00173cbc" style:font-weight-asian="bold" style:font-weight-complex="bold"/>
    </style:style>
    <style:style style:name="T129" style:family="text">
      <style:text-properties fo:font-weight="bold" officeooo:rsid="0023b359" style:font-weight-asian="bold"/>
    </style:style>
    <style:style style:name="T130" style:family="text">
      <style:text-properties fo:font-weight="bold" officeooo:rsid="002552eb" style:font-weight-asian="bold"/>
    </style:style>
    <style:style style:name="T131" style:family="text">
      <style:text-properties fo:font-weight="bold" officeooo:rsid="001e8092" style:font-weight-asian="bold"/>
    </style:style>
    <style:style style:name="T132" style:family="text">
      <style:text-properties fo:font-weight="bold" officeooo:rsid="0007a863" style:font-weight-asian="bold"/>
    </style:style>
    <style:style style:name="T133" style:family="text">
      <style:text-properties fo:font-weight="bold" officeooo:rsid="001c9068" style:font-weight-asian="bold"/>
    </style:style>
    <style:style style:name="T134" style:family="text">
      <style:text-properties fo:font-weight="bold" officeooo:rsid="0011602b" style:font-weight-asian="bold"/>
    </style:style>
    <style:style style:name="T135" style:family="text">
      <style:text-properties fo:font-weight="bold" officeooo:rsid="001b6ece" style:font-weight-asian="bold"/>
    </style:style>
    <style:style style:name="T136" style:family="text">
      <style:text-properties fo:font-weight="bold" officeooo:rsid="001d28f2" style:font-weight-asian="bold"/>
    </style:style>
    <style:style style:name="T137" style:family="text">
      <style:text-properties fo:font-weight="bold" officeooo:rsid="00391c21" style:font-weight-asian="bold"/>
    </style:style>
    <style:style style:name="T138" style:family="text">
      <style:text-properties fo:font-weight="normal" officeooo:rsid="0023b359" style:font-weight-asian="normal" style:font-weight-complex="normal"/>
    </style:style>
    <style:style style:name="T139" style:family="text">
      <style:text-properties fo:font-weight="normal" officeooo:rsid="002552eb" style:font-weight-asian="normal" style:font-weight-complex="normal"/>
    </style:style>
    <style:style style:name="T140" style:family="text">
      <style:text-properties fo:font-weight="normal" officeooo:rsid="00173cbc" style:font-weight-asian="normal" style:font-weight-complex="normal"/>
    </style:style>
    <style:style style:name="T141" style:family="text">
      <style:text-properties fo:font-weight="normal" officeooo:rsid="00391c21" style:font-weight-asian="normal" style:font-weight-complex="normal"/>
    </style:style>
    <style:style style:name="T142" style:family="text">
      <style:text-properties officeooo:rsid="0027debb"/>
    </style:style>
    <style:style style:name="T143" style:family="text">
      <style:text-properties officeooo:rsid="00450c30"/>
    </style:style>
    <style:style style:name="T144" style:family="text">
      <style:text-properties fo:font-variant="normal" fo:text-transform="none" style:font-name="Calibri1" fo:letter-spacing="normal" fo:font-style="italic" fo:font-weight="normal" officeooo:rsid="000c9d62" style:font-style-asian="italic" style:font-weight-asian="normal" style:font-style-complex="italic" style:font-weight-complex="normal"/>
    </style:style>
    <style:style style:name="T145" style:family="text">
      <style:text-properties fo:font-variant="normal" fo:text-transform="none" style:font-name="Calibri1" fo:letter-spacing="normal" fo:font-style="italic" fo:font-weight="normal" officeooo:rsid="002c0bc9" style:font-style-asian="italic" style:font-weight-asian="normal" style:font-style-complex="italic" style:font-weight-complex="normal"/>
    </style:style>
    <style:style style:name="T146" style:family="text">
      <style:text-properties fo:font-variant="normal" fo:text-transform="none" style:font-name="Calibri1" fo:letter-spacing="normal" fo:font-style="normal" fo:font-weight="normal" officeooo:rsid="0043f13a" style:font-style-asian="normal" style:font-weight-asian="normal" style:font-style-complex="normal" style:font-weight-complex="normal"/>
    </style:style>
    <style:style style:name="T147" style:family="text">
      <style:text-properties fo:font-variant="normal" fo:text-transform="none" style:font-name="Calibri1" fo:letter-spacing="normal" fo:font-style="normal" fo:font-weight="normal" officeooo:rsid="002c0bc9" style:font-style-asian="normal" style:font-weight-asian="normal" style:font-style-complex="normal" style:font-weight-complex="normal"/>
    </style:style>
    <style:style style:name="T148" style:family="text">
      <style:text-properties officeooo:rsid="0026d8b3"/>
    </style:style>
    <style:style style:name="T149" style:family="text">
      <style:text-properties style:text-position="0% 100%" fo:font-weight="normal" officeooo:rsid="0026d8b3" style:font-weight-asian="normal" style:font-weight-complex="normal"/>
    </style:style>
    <style:style style:name="T150" style:family="text">
      <style:text-properties officeooo:rsid="00298e32"/>
    </style:style>
    <style:style style:name="T151" style:family="text">
      <style:text-properties fo:font-size="9pt" style:font-size-asian="9pt" style:font-size-complex="9pt"/>
    </style:style>
    <style:style style:name="T152" style:family="text">
      <style:text-properties fo:font-size="9pt" fo:font-weight="bold" style:font-size-asian="9pt" style:font-weight-asian="bold" style:font-size-complex="9pt"/>
    </style:style>
    <style:style style:name="T153" style:family="text">
      <style:text-properties fo:font-size="9pt" fo:font-weight="bold" officeooo:rsid="001e8092" style:font-size-asian="9pt" style:font-weight-asian="bold" style:font-size-complex="9pt"/>
    </style:style>
    <style:style style:name="T154" style:family="text">
      <style:text-properties fo:font-size="9pt" fo:font-weight="bold" officeooo:rsid="0030aae1" style:font-size-asian="9pt" style:font-weight-asian="bold" style:font-size-complex="9pt"/>
    </style:style>
    <style:style style:name="T155" style:family="text">
      <style:text-properties fo:font-size="9pt" fo:font-weight="normal" style:font-size-asian="9pt" style:font-weight-asian="normal" style:font-size-complex="9pt" style:font-weight-complex="normal"/>
    </style:style>
    <style:style style:name="T156" style:family="text">
      <style:text-properties officeooo:rsid="00391c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bookmark text:name="_heading=h.1fob9te"/>Universidade Federal do Estado do Rio de Janeiro</text:p>
            <text:p text:style-name="P2">Centro de Ciências Biológicas e da Saúde</text:p>
            <text:p text:style-name="P2">Instituto Biomédico</text:p>
            <text:p text:style-name="P26"><text:span text:style-name="T1">Curso</text:span><text:span text:style-name="T51">s</text:span><text:span text:style-name="T1"> de Graduação em Biomedicina</text:span><text:span text:style-name="T51"> e Ciências Biológicas (Bacharelado e Licenciatura)</text:span><text:span text:style-name="T124"> </text:span></text:p>
            <text:p text:style-name="P3">PLANO DE CURSO (GRADUAÇÃO) 2022.<text:span text:style-name="T156">2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<text:span text:style-name="T124">Departamento: </text:span><text:span text:style-name="T132">Departamento de Genética e Biologia Molecular (DGBM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<text:span text:style-name="T124">Disciplina:</text:span><text:span text:style-name="T133"> </text:span><text:span text:style-name="T2">Genética Geral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<text:span text:style-name="T124">Vagas oferecidas:</text:span><text:span text:style-name="T133"> </text:span><text:span text:style-name="T132">Conforme o estipulado pelos cursos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<text:span text:style-name="T124">C.H.</text:span><text:span text:style-name="T137"> </text:span><text:span text:style-name="T129">presencial</text:span><text:span text:style-name="T124"> (em %):</text:span><text:span text:style-name="T129"> 10</text:span><text:span text:style-name="T134">0</text:span><text:span text:style-name="T132">%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<text:span text:style-name="T124">Dia(s) da semana/C.H. atividade</text:span><text:span text:style-name="T137"> </text:span><text:span text:style-name="T129">presencial</text:span><text:span text:style-name="T124"> sugeridos:</text:span><text:span text:style-name="T133"> </text:span><text:span text:style-name="T132">segunda-feira</text:span><text:span text:style-name="T137"> de 9:00hs as 12:00hs</text:span><text:span text:style-name="T132"> e</text:span><text:span text:style-name="T129"> </text:span><text:span text:style-name="T132">quinta-feira</text:span><text:span text:style-name="T137"> de </text:span><text:span text:style-name="T132">14:00hs as 17:00hs;</text:span><text:span text:style-name="T137"> </text:span><text:span text:style-name="T129">6</text:span><text:span text:style-name="T132">hs/semana</text:span><text:span text:style-name="T137">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<text:span text:style-name="T124">Código: </text:span><text:span text:style-name="T11">SCM006</text:span></text:p>
          </table:table-cell>
          <table:table-cell table:style-name="Tabela1.A1" office:value-type="string">
            <text:p text:style-name="P4"><text:span text:style-name="T124">C.H.:</text:span><text:span text:style-name="T133"> </text:span><text:span text:style-name="T9">Teórica</text:span><text:span text:style-name="T12">: 60; </text:span><text:span text:style-name="T13">Teorico/</text:span><text:span text:style-name="T12">Prática: 30</text:span><text:span text:style-name="T124">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124">Curso(s) Atendido(s):</text:span><text:span text:style-name="T128">110</text:span><text:span text:style-name="T140"> - </text:span><text:span text:style-name="T53">Ciências Biológicas - Bacharelado - Turno Integral (M/V); </text:span><text:span text:style-name="T54">112</text:span><text:span text:style-name="T53"> - Ciências Biológicas - Licenciatura - Turno Integral (M/V); </text:span><text:span text:style-name="T54">113</text:span><text:span text:style-name="T53"> - Biomedicina - Bacharelado - Turno Integral (M/V)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<text:span text:style-name="T124">Docente: </text:span><text:span text:style-name="T135">Ana Teresa Nogueira Dumans</text:span></text:p>
          </table:table-cell>
          <table:table-cell table:style-name="Tabela1.A1" office:value-type="string">
            <text:p text:style-name="P23"><text:span text:style-name="T124">Matrícula: </text:span><text:span text:style-name="T136">39882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0"><text:span text:style-name="T124">Cronograma</text:span><text:span text:style-name="T52"> </text:span><text:span text:style-name="T149">(Todas as atividades listadas neste cronograma estão planejadas para ocorrer de forma presencial)</text:span><text:span text:style-name="T124">: </text:span></text:p>
            <text:p text:style-name="P20"><text:span text:style-name="T18">Aula</text:span><text:span text:style-name="T19"> </text:span><text:span text:style-name="T18">1</text:span><text:span text:style-name="T22">-</text:span><text:span text:style-name="T23"> </text:span><text:span text:style-name="T24">Apresentação do curso. Sugestão de vídeo: </text:span><text:span text:style-name="T32">Vida, Ciências e</text:span><text:span text:style-name="T33"> </text:span><text:span text:style-name="T32">Macromoléculas</text:span><text:span text:style-name="T34"> (Professor Francisco Prosdocimi)</text:span><text:span text:style-name="T35">.</text:span><text:span text:style-name="T34"> </text:span><text:span text:style-name="T36">Estudo Dirigido</text:span><text:span text:style-name="T34"> sobre o vídeo disponibilizado no Classroom</text:span><text:span text:style-name="T35">.</text:span></text:p>
            <text:p text:style-name="P6"><text:span text:style-name="T68">Aula 2</text:span><text:span text:style-name="T69"> </text:span><text:span text:style-name="T68">- </text:span><text:span text:style-name="T121">Estrutura de RNA, DNA e Cromossomos</text:span><text:span text:style-name="T148">.</text:span></text:p>
            <text:p text:style-name="P6"><text:span text:style-name="T69">Aula 3 - </text:span><text:span text:style-name="T122">Replicação do DNA</text:span><text:span text:style-name="T148">.</text:span></text:p>
            <text:p text:style-name="P6"><text:span text:style-name="T68">Aula </text:span><text:span text:style-name="T70">4 </text:span><text:span text:style-name="T87">- </text:span>Transcrição e Processamento de RNA<text:span text:style-name="T148">.</text:span></text:p>
            <text:p text:style-name="P6"><text:span text:style-name="T68">Aula </text:span><text:span text:style-name="T70">5</text:span><text:span text:style-name="T68"> - </text:span>Tradução, <text:span text:style-name="T122">C</text:span>ódigo genético <text:span text:style-name="T122">e Mutações gênicas</text:span><text:span text:style-name="T123">.</text:span><text:span text:style-name="T125"> </text:span></text:p>
            <text:p text:style-name="P6"><text:span text:style-name="T68">Aula </text:span><text:span text:style-name="T71">6 </text:span><text:span text:style-name="T68">- </text:span><text:span text:style-name="T72">Revisão (tira dúvidas)</text:span><text:span text:style-name="T110">.</text:span><text:span text:style-name="T114"> </text:span><text:span text:style-name="T100">Atividade de monitoria</text:span><text:span text:style-name="T101">.</text:span></text:p>
            <text:p text:style-name="P6"><text:span text:style-name="T68">Aula </text:span><text:span text:style-name="T73">7</text:span><text:span text:style-name="T68"> -</text:span><text:span text:style-name="T79"> </text:span><text:span text:style-name="T90">Avaliação</text:span></text:p>
            <text:p text:style-name="P7"><text:span text:style-name="T68">Aula </text:span><text:span text:style-name="T73">8</text:span><text:span text:style-name="T68"> - </text:span><text:span text:style-name="T116">Cariótipo</text:span><text:span text:style-name="T115">.</text:span><text:span text:style-name="T80"> </text:span></text:p>
            <text:p text:style-name="P7"><text:span text:style-name="T68">Aula </text:span><text:span text:style-name="T73">9</text:span><text:span text:style-name="T68"> - </text:span><text:span text:style-name="T117">Ciclo celular e Mitose/ Meiose</text:span><text:span text:style-name="T118">.</text:span><text:span text:style-name="T115"> </text:span></text:p>
            <text:p text:style-name="P8"><text:span text:style-name="T75">Aula 10</text:span><text:span text:style-name="T113"> </text:span><text:span text:style-name="T68">- </text:span><text:span text:style-name="T115">I</text:span><text:span text:style-name="T111">ntrodução a alterações numéricas e estruturais/</text:span><text:span text:style-name="T74"> </text:span><text:span text:style-name="T112">Níveis de ploidia.</text:span></text:p>
            <text:p text:style-name="P8"><text:span text:style-name="T68">Aula 11 - </text:span><text:span text:style-name="T106">Mutações cromossômicas numéricas</text:span><text:span text:style-name="T107">. </text:span></text:p>
            <text:p text:style-name="P25"><text:span text:style-name="T55">Aula 12</text:span><text:span text:style-name="T56"> - </text:span><text:span text:style-name="T108">Mutações cromossômicas estruturais</text:span><text:span text:style-name="T109">.</text:span><text:span text:style-name="T91"> </text:span></text:p>
            <text:p text:style-name="P8"><text:span text:style-name="T56">Aula 13</text:span><text:span text:style-name="T85"> </text:span><text:span text:style-name="T102">-</text:span><text:span text:style-name="T89"> </text:span><text:span text:style-name="T55">Revisão (tira dúvidas).</text:span><text:span text:style-name="T65"> </text:span><text:span text:style-name="T99">Atividade de monitoria</text:span><text:span text:style-name="T105">.</text:span></text:p>
            <text:p text:style-name="P8"><text:span text:style-name="T58">Aula 1</text:span><text:span text:style-name="T59">4</text:span><text:span text:style-name="T60"> </text:span><text:span text:style-name="T58">- </text:span><text:span text:style-name="T89">Avaliação</text:span><text:span text:style-name="T57">.</text:span></text:p>
            <text:p text:style-name="P28"><text:span text:style-name="T61">Aula 1</text:span><text:span text:style-name="T59">5</text:span><text:span text:style-name="T66"> </text:span><text:span text:style-name="T92">- </text:span><text:span text:style-name="T106">Mendelismo</text:span><text:span text:style-name="T58"> </text:span></text:p>
            <text:p text:style-name="P35"/>
            <text:p text:style-name="P19"><text:soft-page-break/><text:span text:style-name="T18">Aula 1</text:span><text:span text:style-name="T20">6</text:span><text:span text:style-name="T21"> </text:span><text:span text:style-name="T25">- </text:span><text:span text:style-name="T26">Herança Monogênica e Heredogramas.</text:span></text:p>
            <text:p text:style-name="P10"><text:span text:style-name="T61">Aula 17</text:span><text:span text:style-name="T60"> </text:span><text:span text:style-name="T92">- </text:span><text:span text:style-name="T103">Extensões da Análise Mendeliana</text:span><text:span text:style-name="T93">.</text:span></text:p>
            <text:p text:style-name="P17"><text:span text:style-name="T68">Aula 18</text:span> - Genética Quantitativa<text:span text:style-name="T150">.</text:span></text:p>
            <text:p text:style-name="P18"><text:span text:style-name="T68">Aula 19</text:span> - <text:span text:style-name="T27">Ligação e Crossing Over</text:span><text:span text:style-name="T28">.</text:span></text:p>
            <text:p text:style-name="P17"><text:span text:style-name="T68">Aula 20</text:span> <text:span text:style-name="T126">- </text:span>Mapeamento cromossômico clássico em eucariotos. </text:p>
            <text:p text:style-name="P9"><text:span text:style-name="T76">Aula</text:span><text:span text:style-name="T81"> </text:span><text:span text:style-name="T76">21</text:span><text:span text:style-name="T81"> </text:span><text:span text:style-name="T77">-</text:span><text:span text:style-name="T81"> </text:span><text:span text:style-name="T77">Revisão (tira dúvidas).</text:span><text:span text:style-name="T81"> </text:span><text:span text:style-name="T120">Atividade de monitoria</text:span><text:span text:style-name="T119">.</text:span></text:p>
            <text:p text:style-name="P11"><text:span text:style-name="T62">Aula 22</text:span><text:span text:style-name="T88"> </text:span><text:span text:style-name="T94">- </text:span><text:span text:style-name="T98">Fundamentos de Genética de Populações</text:span><text:span text:style-name="T84">. </text:span><text:span text:style-name="T83"><text:s/></text:span><text:span text:style-name="T68"><text:s/></text:span><text:span text:style-name="T86"><text:s/></text:span></text:p>
            <text:p text:style-name="P13"><text:span text:style-name="T63">Aula 23</text:span><text:span text:style-name="T64"> </text:span><text:span text:style-name="T142">-</text:span><text:span text:style-name="T143"> </text:span><text:span text:style-name="T104">Introdução a Evolução </text:span></text:p>
            <text:p text:style-name="P12"><text:span text:style-name="T63">Aula 24</text:span><text:span text:style-name="T67"> </text:span><text:span text:style-name="T127">- </text:span><text:span text:style-name="T144">Revisão (tira dúvidas).</text:span><text:span text:style-name="T145"> </text:span><text:span text:style-name="T146">Atividade de monitoria</text:span><text:span text:style-name="T147">.</text:span></text:p>
            <text:p text:style-name="P14"><text:span text:style-name="T78">Aula</text:span><text:span text:style-name="T82"> </text:span><text:span text:style-name="T78">25</text:span><text:span text:style-name="T95"> </text:span><text:span text:style-name="T97">- </text:span><text:span text:style-name="T96">Avalia</text:span><text:span text:style-name="T95">ção.</text:span></text:p>
            <text:p text:style-name="P15"><text:span text:style-name="T14">Aula 26</text:span><text:span text:style-name="T29"> - </text:span><text:span text:style-name="T4">Apresentação de Trabalhos</text:span><text:span text:style-name="T10">.</text:span></text:p>
            <text:p text:style-name="P15"><text:span text:style-name="T15">Aula 27</text:span><text:span text:style-name="T17"> </text:span><text:span text:style-name="T5">- </text:span><text:span text:style-name="T4">Apresentação de Trabalhos</text:span><text:span text:style-name="T6">.</text:span></text:p>
            <text:p text:style-name="P16"><text:span text:style-name="T14">Aula 2</text:span><text:span text:style-name="T15">8</text:span><text:span text:style-name="T16"> </text:span><text:span text:style-name="T3">- </text:span><text:span text:style-name="T4">Apresentação de Trabalhos</text:span><text:span text:style-name="T6">.</text:span></text:p>
            <text:p text:style-name="P33"><text:span text:style-name="T30">Aula 29 </text:span><text:span text:style-name="T6">- </text:span><text:span text:style-name="T7">Avaliação Final</text:span><text:span text:style-name="T8">.</text:span></text:p>
            <text:p text:style-name="P3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<text:span text:style-name="T124">Metodologia:</text:span><text:span text:style-name="T129"> </text:span><text:span text:style-name="T138">A</text:span><text:span text:style-name="T37">ulas presenciais</text:span><text:span text:style-name="T38">. </text:span><text:span text:style-name="T39">Disponibilização de t</text:span><text:span text:style-name="T38">extos </text:span><text:span text:style-name="T40">auxiliares, vídeos e </text:span><text:span text:style-name="T39">estudos dirigidos para atividades</text:span><text:span text:style-name="T41"> de estudo dentro e fora da sala de aula</text:span><text:span text:style-name="T39">.</text:span><text:span text:style-name="T41"> </text:span><text:span text:style-name="T40">Uso de jogos, quizzes, perguntas e respostas e outras metodologias ativas </text:span><text:span text:style-name="T42">que visem</text:span><text:span text:style-name="T40"> incentivar a atenção e a participação.</text:span><text:span text:style-name="T41"> O conteúdo teórico</text:span><text:span text:style-name="T43">/</text:span><text:span text:style-name="T41">pŕatico incluem as </text:span><text:span text:style-name="T38">atividades de monitoria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2"><text:span text:style-name="T124">Detalhamento das Atividades Presenciais (planejadas):</text:span><text:span text:style-name="T130"> </text:span><text:span text:style-name="T139">Aulas expositivas, avaliações e apresentação de seminários pelos alunos. Considerando o número de alunos no semestre passado, calculo uns 5</text:span><text:span text:style-name="T141">0</text:span><text:span text:style-name="T139"> alunos em sala. Estas atividades serão realizadas</text:span><text:span text:style-name="T141"> as segundas feiras de 9:00hs as 12:00hs e </text:span><text:span text:style-name="T139">quintas feiras</text:span><text:span text:style-name="T141"> </text:span><text:span text:style-name="T139"><text:s/>de 14:00hs as 17:00hs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1"><text:span text:style-name="T124">Avaliação:</text:span><text:span text:style-name="T131"> </text:span><text:span text:style-name="T44">Atividades avaliativas</text:span><text:span text:style-name="T45"> presenciais </text:span><text:span text:style-name="T44">como provas de múltipla escolha</text:span><text:span text:style-name="T45"> ou discursivas</text:span><text:span text:style-name="T49"> e apresentação de trabalhos. </text:span><text:span text:style-name="T47">O aluno que não obt</text:span><text:span text:style-name="T43">iver </text:span><text:span text:style-name="T47">a nota 7,0, terá mais duas oportunidades de prova final.</text:span><text:span text:style-name="T45"> 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1"><text:span text:style-name="T124">Ferramentas digitais previstas:</text:span><text:span text:style-name="T131"> </text:span><text:span text:style-name="T31">A</text:span><text:span text:style-name="T46"> sala virtual será mantida. </text:span><text:span text:style-name="T48">O material didático para</text:span><text:span text:style-name="T46"> estudo </text:span><text:span text:style-name="T48">será disponibilizado na plataforma Google Classroom.</text:span><text:span text:style-name="T46"> O acesso a internet dentro das salas de aula é importante para a projeção de vídeos <text:s/>de interesse entre outros recursos. O GoogleMeet pode vir a ser utilizado de forma extraordinária, caso necessário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2">Bibliografia:</text:p>
            <text:p text:style-name="P29"><text:span text:style-name="T153"><text:s/></text:span><text:span text:style-name="Strong_20_Emphasis"><text:span text:style-name="T50">D. Peter Snustad</text:span></text:span><text:span text:style-name="T50"> and </text:span><text:span text:style-name="Strong_20_Emphasis"><text:span text:style-name="T50">Michael J. Simmons</text:span></text:span><text:span text:style-name="T50">. Fundamentos de Genética - Edição: 7|2017 - </text:span><text:span text:style-name="T152">Editora: Guanabara Koogan.</text:span></text:p>
            <text:p text:style-name="P27"><text:span text:style-name="T151">Anthony Griffiths, Susan Wessler, Sean Carroll e John Doebley.</text:span><text:span text:style-name="Strong_20_Emphasis"><text:span text:style-name="T151"> </text:span></text:span><text:span text:style-name="Strong_20_Emphasis"><text:span text:style-name="T155">Introdução a Genética - Edição: 11|2016 - </text:span></text:span><text:span text:style-name="T151">Editora: Guanabara Koogan.</text:span></text:p>
            <text:p text:style-name="P30"><text:span text:style-name="Strong_20_Emphasis"><text:span text:style-name="T155">Márcia Mattos Gonçalves Pimentel, Cláudia Vitória de Moura Gallo, Cíntia Barros Santos-Rebouças. Genética Essencial - Edição: 1|2013 - </text:span></text:span><text:span text:style-name="T152">Editora: Guanabara Kooga</text:span><text:bookmark text:name="_Hlk61360798"/><text:span text:style-name="T154">n</text:span><text:span text:style-name="T153">.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Helvetica, sans-serif"/>
    <style:font-face style:name="Lohit Devanagari" svg:font-family="'Lohit Devanagari'"/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19:58:00</meta:creation-date>
    <meta:initial-creator>Bianca Marins</meta:initial-creator>
    <dc:date>2022-08-17T19:44:41.800774201</dc:date>
    <meta:editing-duration>PT4H23M11S</meta:editing-duration>
    <meta:editing-cycles>17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53" meta:word-count="581" meta:character-count="3892" meta:non-whitespace-character-count="3345"/>
  </office:meta>
</office:document-meta>
</file>