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Arial Narrow" fo:font-weight="bold" style:font-weight-asian="bold" style:font-size-complex="10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onteparág.padrão" style:family="text">
      <style:text-properties style:font-name="Arial Narrow" style:font-size-complex="10pt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P9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style:font-name="Arial Narrow" style:font-name-complex="Arial Narrow" fo:font-weight="bold" style:font-weight-asian="bold" style:font-size-complex="10pt"/>
    </style:style>
    <style:style style:name="P13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4305in" style:shadow="none" fo:text-align="center" fo:background-color="#E6E6E6"/>
    </style:style>
    <style:style style:name="T1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</style:style>
    <style:style style:name="T3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P43" style:parent-style-name="Título2" style:family="paragraph">
      <style:paragraph-properties fo:break-before="page"/>
    </style:style>
    <style:style style:name="P44" style:parent-style-name="ParágrafodaLista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ParágrafodaLista" style:family="paragraph">
      <style:paragraph-properties fo:text-align="justify"/>
    </style:style>
    <style:style style:name="P47" style:parent-style-name="ParágrafodaLista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UNIVERSIDADE FEDERAL DO ESTADO DO RIO DE JANEIRO - UNIRIO</text:span></text:p>
      <text:p text:style-name="P4"><text:span text:style-name="T5"><text:s/></text:span></text:p>
      <text:p text:style-name="P6"/>
      <text:p text:style-name="P7"/>
      <text:p text:style-name="P8"/>
      <text:p text:style-name="P9">BACHARELADO EM CIÊNCIAS AMBIENTAIS</text:p>
      <text:p text:style-name="Standard"/>
      <text:p text:style-name="P10">PRÉ<text:s/>MONOGRAFIA<text:s/></text:p>
      <text:p text:style-name="P11"/>
      <text:p text:style-name="P12"/>
      <text:p text:style-name="P13"/>
      <text:p text:style-name="P14"><text:span text:style-name="T15">TÍTULO<text:s/></text:span></text:p>
      <text:p text:style-name="P16"/>
      <text:p text:style-name="P17"/>
      <text:p text:style-name="P18"/>
      <text:p text:style-name="P19"/>
      <text:p text:style-name="P20"/>
      <text:p text:style-name="P21">Aluno(a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O</text:span><text:span text:style-name="T35">rientador(a):</text:span></text:p>
      <text:p text:style-name="P36"/>
      <text:p text:style-name="P37"/>
      <text:p text:style-name="P38"/>
      <text:p text:style-name="P39">Rio de Janeiro – RJ</text:p>
      <text:p text:style-name="P40"><text:span text:style-name="T41">Mês /<text:s/></text:span><text:span text:style-name="T42">Ano</text:span></text:p>
      <text:soft-page-break/>
      <text:h text:style-name="P43" text:outline-level="2">Introdução</text:h>
      <text:p text:style-name="P44"/>
      <text:h text:style-name="Título2" text:outline-level="2">Objetivos</text:h>
      <text:p text:style-name="P45"/>
      <text:h text:style-name="Título2" text:outline-level="2">Metodologia</text:h>
      <text:p text:style-name="Textbody"/>
      <text:h text:style-name="Título2" text:outline-level="2">Resultado e Discussão Preliminares</text:h>
      <text:p text:style-name="P46"/>
      <text:p text:style-name="P47"/>
      <text:h text:style-name="Título2" text:outline-level="2">Referências<text:s/>Bibliográfic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61312" draw:id="id0" draw:style-name="a0" draw:name="Caixa de Texto 2" text:anchor-type="paragraph" svg:x="-1.15625in" svg:y="-0.5in" svg:width="2.17083in" svg:height="0.79167in" style:rel-width="scale" style:rel-height="scale"><draw:text-box><text:p text:style-name="Normal"><draw:frame draw:style-name="a1" draw:name="Picture 1" text:anchor-type="as-char" svg:x="0in" svg:y="0in" svg:width="1.93542in" svg:height="0.69514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1" draw:style-name="a2" draw:name="Caixa de Texto 2" text:anchor-type="paragraph" svg:x="7.11458in" svg:y="-0.48958in" svg:width="1in" svg:height="0.89583in" style:rel-width="scale" style:rel-height="scale"><draw:text-box><text:p text:style-name="Normal"><draw:frame draw:style-name="a3" draw:name="Imagem 6" text:anchor-type="as-char" svg:x="0in" svg:y="0in" svg:width="0.81514in" svg:height="0.8102in" style:rel-width="scale" style:rel-height="scale"><draw:image xlink:href="media/image2.png" xlink:type="simple" xlink:show="embed" xlink:actuate="onLoad"/><svg:title/><svg:desc>Símbolo do Curso de Graduação em Ciências Ambientais na UNIRIO</svg:desc></draw:frame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erlim;vanessa.cervantes</meta:initial-creator>
    <dc:creator>César Siqueira</dc:creator>
    <meta:creation-date>2020-04-24T10:56:00Z</meta:creation-date>
    <dc:date>2020-04-24T10:56:00Z</dc: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D0BD49C7C9B2284FAEDFD5A03AAB7157</meta:user-defined>
    <meta:document-statistic meta:page-count="2" meta:paragraph-count="1" meta:word-count="46" meta:character-count="299" meta:row-count="2" meta:non-whitespace-character-count="254"/>
  </office:meta>
</office:document-meta>
</file>