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1a48f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1a48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officeooo:rsid="0001a48f" officeooo:paragraph-rsid="0001a48f"/>
    </style:style>
    <style:style style:name="T1" style:family="text">
      <style:text-properties officeooo:rsid="0001a48f"/>
    </style:style>
    <style:style style:name="T2" style:family="text">
      <style:text-properties fo:color="#1155cc" loext:opacity="100%"/>
    </style:style>
    <style:style style:name="T3" style:family="text">
      <style:text-properties fo:font-weight="bold"/>
    </style:style>
    <style:style style:name="T4" style:family="text">
      <style:text-properties fo:color="#3a6d99" loext:opacity="100%" fo:font-family="Tahoma, sans-serif, Arial, Helvetica" fo:font-size="9.75pt" fo:font-weight="bold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Car<text:span text:style-name="T1">o</text:span> discente;</text:p>
      <text:p text:style-name="P1"/>
      <text:p text:style-name="P2"><text:line-break/><text:line-break/>Após a defesa,vocês têm o prazo 60 dias para enviar a dissertação corrigida ( de acordo com os apontamentos da banca). É necessário que <text:span text:style-name="T1">o</text:span> arquivo em PDF seja encaminhado em conjunto com os termos, enviados em anexo, <text:span text:style-name="T1">solicitados pelo e-mail </text:span><text:a xlink:type="simple" xlink:href="mailto:ppgeac.secretaria@unirio.br" text:style-name="Internet_20_link" text:visited-style-name="Visited_20_Internet_20_Link"><text:span text:style-name="T1">ppgeac.secretaria@unirio.br</text:span></text:a><text:span text:style-name="T1"> estando devidamente</text:span> preenchidos e a declaração de nada consta da biblioteca. </text:p>
      <text:p text:style-name="P2"/>
      <text:p text:style-name="P2"><text:line-break/><text:line-break/>Não se esqueça de incluir a ficha catalográfica. <text:a xlink:type="simple" xlink:href="http://www.unirio.br/bibliotecacentral/fichas-catalograficas" office:target-frame-name="_blank" xlink:show="new" text:style-name="Internet_20_link" text:visited-style-name="Visited_20_Internet_20_Link"><text:span text:style-name="T2">http://www.unirio.br/bibliotecacentral/fichas-catalograficas</text:span></text:a> Qualquer dúvida pode ser tirada diretamente com os servidores da biblioteca, nos plantões de atendimento. É altamente recomendado que inclua a ficha catalográfica e a folha de rosto dentro da sua dissertação. <text:span text:style-name="T3">O nada consta pode ser solicitado via e-mail:  </text:span><text:a xlink:type="simple" xlink:href="mailto:bibliartes@unirio.br" office:target-frame-name="_blank" xlink:show="new" text:style-name="Internet_20_link" text:visited-style-name="Visited_20_Internet_20_Link"><text:span text:style-name="T4">bibliartes@unirio.br</text:span></text:a><text:span text:style-name="T3"> </text:span>  </text:p>
      <text:p text:style-name="P1"/>
      <text:p text:style-name="P2"><text:line-break/><text:line-break/>A versão física é muito importante para o programa, pois disponibilizamos para a graduação e novos alunos. Após o envio da dissertação final juntamente com os termos, vocês receberão o certificado de conclusão, que é o documento de conclusão válido até o momento da expedição do diploma. O diploma não é retirado no programa, e sim no setor de diplomas, localizado no campus da reitoria. Se quiser entrar em contato com ele basta mandar um email para <text:a xlink:type="simple" xlink:href="mailto:diplomas@unirio.br" office:target-frame-name="_blank" xlink:show="new" text:style-name="Internet_20_link" text:visited-style-name="Visited_20_Internet_20_Link"><text:span text:style-name="T2">diplomas@unirio.br</text:span></text:a>. Não se esqueçam de fazer a solicitação, via portal, conforme o manual que encaminho para vocês. </text:p>
      <text:p text:style-name="P3"/>
      <text:p text:style-name="Standard"/>
      <text:p text:style-name="Standard"/>
      <text:p text:style-name="Standard"/>
      <text:p text:style-name="P4">Atenciosamente,</text:p>
      <text:p text:style-name="P4"/>
      <text:p text:style-name="P4">Secretaria de Pós-Graduação em Ensino de Artes Cênicas - PPGEA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6:07:32.428430100</meta:creation-date>
    <dc:date>2026-01-27T16:13:28.240108700</dc:date>
    <meta:editing-duration>PT5M56S</meta:editing-duration>
    <meta:editing-cycles>1</meta:editing-cycles>
    <meta:document-statistic meta:table-count="0" meta:image-count="0" meta:object-count="0" meta:page-count="1" meta:paragraph-count="6" meta:word-count="210" meta:character-count="1400" meta:non-whitespace-character-count="1183"/>
    <meta:generator>LibreOffice/25.8.3.2$Windows_X86_64 LibreOffice_project/8ca8d55c161d602844f5428fa4b58097424e324e</meta:generator>
  </office:meta>
</office:document-meta>
</file>