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88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15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931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ce1" style:text-align-source="fix" style:repeat-content="false" fo:border="0.002cm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d8d8d8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none" fo:background-color="#d8d8d8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-bottom="none" fo:wrap-option="wrap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none" fo:background-color="#d8d8d8" fo:wrap-option="wrap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wrap-option="wrap"/>
    </style:style>
    <style:style style:name="ce2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wrap-option="wrap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LATO_SEMANAL" table:style-name="ta1">
        <table:table-column table:style-name="co1" table:default-cell-style-name="ce10"/>
        <table:table-column table:style-name="co2" table:default-cell-style-name="ce13"/>
        <table:table-column table:style-name="co3" table:number-columns-repeated="1022" table:default-cell-style-name="ce13"/>
        <table:table-row table:style-name="ro1">
          <table:table-cell table:style-name="ce1" office:value-type="string" table:number-columns-spanned="2" table:number-rows-spanned="1">
            <text:p>RELATO SEMANAL DE MONITORAMENTO DAS ENTIDADES VINCULADAS</text:p>
          </table:table-cell>
          <table:covered-table-cell/>
          <table:table-cell table:style-name="ce23" table:number-columns-repeated="1022"/>
        </table:table-row>
        <table:table-row table:style-name="ro2">
          <table:table-cell table:style-name="ce2" office:value-type="string">
            <text:p>Semana de Monitoramento:</text:p>
          </table:table-cell>
          <table:table-cell table:style-name="ce14" office:value-type="string">
            <text:p>14 a 16 de maio de 2012</text:p>
          </table:table-cell>
          <table:table-cell table:style-name="ce23" table:number-columns-repeated="1022"/>
        </table:table-row>
        <table:table-row table:style-name="ro2">
          <table:table-cell table:style-name="ce3" office:value-type="string">
            <text:p>Nome completo do responsável:</text:p>
          </table:table-cell>
          <table:table-cell table:style-name="ce15" office:value-type="string">
            <text:p>Asterio Kiyoshi Tanaka</text:p>
          </table:table-cell>
          <table:table-cell table:style-name="ce23" table:number-columns-repeated="1022"/>
        </table:table-row>
        <table:table-row table:style-name="ro2">
          <table:table-cell table:style-name="ce4" office:value-type="string">
            <text:p>Indique o Órgão Superior ao qual a Entidade está vinculada:</text:p>
          </table:table-cell>
          <table:table-cell table:style-name="ce14" office:value-type="string">
            <text:p>MEC</text:p>
          </table:table-cell>
          <table:table-cell table:style-name="ce23" table:number-columns-repeated="1022"/>
        </table:table-row>
        <table:table-row table:style-name="ro2">
          <table:table-cell table:style-name="ce3" office:value-type="string">
            <text:p>Nome completo da Entidade Vinculada:</text:p>
          </table:table-cell>
          <table:table-cell table:style-name="ce15" office:value-type="string">
            <text:p>Universidade Federal do Estado do Rio de Janeiro - UNIRIO</text:p>
          </table:table-cell>
          <table:table-cell table:style-name="ce23" table:number-columns-repeated="1022"/>
        </table:table-row>
        <table:table-row table:style-name="ro3">
          <table:table-cell table:style-name="ce5" office:value-type="string" table:number-columns-spanned="2" table:number-rows-spanned="1">
            <text:p>MONITORAMENTO GERAL - Status do órgão quanto ao cronograma </text:p>
            <text:p><text:span text:style-name="T1">P1 - TRANSPARÊNCIA ATIVA / P2 - TRANSPARÊNCIA PASSIVA / <text:s/>P3 - MONITORAMENTO / P4 - IDENTIFICAÇÃO DAS INFORMAÇÕES PRIORITÁRIAS</text:span></text:p>
            <text:p><text:span text:style-name="T2">(Breve resumo sobre a situação atual de cada item)</text:span></text:p>
          </table:table-cell>
          <table:covered-table-cell/>
          <table:table-cell table:style-name="ce23" table:number-columns-repeated="1022"/>
        </table:table-row>
        <table:table-row table:style-name="ro4">
          <table:table-cell table:style-name="ce6" office:value-type="string">
            <text:p>P1 - Levantar e organizar informações</text:p>
          </table:table-cell>
          <table:table-cell table:style-name="ce16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1 - Desenvolver página de acesso à informação </text:p>
          </table:table-cell>
          <table:table-cell table:style-name="ce17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1 - Validar página de acesso à informação</text:p>
          </table:table-cell>
          <table:table-cell table:style-name="ce18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1 - Publicar página de acesso à informação na internet </text:p>
          </table:table-cell>
          <table:table-cell table:style-name="ce17" office:value-type="string">
            <text:p>Concluído. Página publicada desde 30 de abril</text:p>
          </table:table-cell>
          <table:table-cell table:style-name="ce23" table:number-columns-repeated="1022"/>
        </table:table-row>
        <table:table-row table:style-name="ro5">
          <table:table-cell table:style-name="ce8" office:value-type="string">
            <text:p>P2 - Elaborar fluxo interno de tramitação </text:p>
          </table:table-cell>
          <table:table-cell table:style-name="ce18" office:value-type="string">
            <text:p>Avançado. O fluxo de tramitação dependia do sistema e-SIC, que só foi liberado em 14/5. Estará pronto para o treinamento dos servidores do SIC</text:p>
          </table:table-cell>
          <table:table-cell table:style-name="ce23" table:number-columns-repeated="1022"/>
        </table:table-row>
        <table:table-row table:style-name="ro5">
          <table:table-cell table:style-name="ce7" office:value-type="string">
            <text:p>P2 - Selecionar servidores para o SIC </text:p>
          </table:table-cell>
          <table:table-cell table:style-name="ce17" office:value-type="string">
            <text:p>Concluída a designação da servidora responsável pelo SIC, Renata Cunha, coordenadora de Comunicação Social. Está em fase de contratação um profissional terceirizado para atuar no SIC.</text:p>
          </table:table-cell>
          <table:table-cell table:style-name="ce23" table:number-columns-repeated="1022"/>
        </table:table-row>
        <table:table-row table:style-name="ro6">
          <table:table-cell table:style-name="ce8" office:value-type="string">
            <text:p>P2 - Treinar os servidores do SIC </text:p>
          </table:table-cell>
          <table:table-cell table:style-name="ce18" office:value-type="string">
            <text:p>Não iniciado. A servidora responsável pelo SIC integra o GT da LAI, portanto, adquiriu, no âmbito do GT, os conhecimentos básicos previstos no primeiro módulo de treinamento oferecido pela CGU. Com a disponibilização do e-SIC, aguarda-se o segundo módulo de treinamento a ser programado pela CGU.</text:p>
          </table:table-cell>
          <table:table-cell table:style-name="ce23" table:number-columns-repeated="1022"/>
        </table:table-row>
        <table:table-row table:style-name="ro7">
          <table:table-cell table:style-name="ce7" office:value-type="string">
            <text:p>P2 - Disponibilizar infraestrutura do SIC </text:p>
          </table:table-cell>
          <table:table-cell table:style-name="ce17" office:value-type="string">
            <text:p>Iniciado. O GT aguarda a liberação e adequação do espaço físico designado pela Reitoria para o funcionamento do SIC, assim como a conclusão da infraestrutura solicitada de Tecnologia de Informação e Comunicação. </text:p>
          </table:table-cell>
          <table:table-cell table:style-name="ce23" table:number-columns-repeated="1022"/>
        </table:table-row>
        <table:table-row table:style-name="ro8">
          <table:table-cell table:style-name="ce8" office:value-type="string">
            <text:p>P2 - Inaugurar o SIC </text:p>
          </table:table-cell>
          <table:table-cell table:style-name="ce18" office:value-type="string">
            <text:p>Iniciado. Depende das providências de infraestrutura mencionadas no item anterior. O SIC está funcionando, a partir de 16 de maio, provisoriamente, na sala da Coordenação de Comunicação Social, já com servidores respondentes cadastrados no e-SIC.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3 - Designar autoridade responsável </text:p>
          </table:table-cell>
          <table:table-cell table:style-name="ce17" office:value-type="string">
            <text:p>Concluído. Portaria 266 de 8/3/2012, publicado no DOU de 19/3/2012</text:p>
          </table:table-cell>
          <table:table-cell table:style-name="ce23" table:number-columns-repeated="1022"/>
        </table:table-row>
        <table:table-row table:style-name="ro9">
          <table:table-cell table:style-name="ce8" office:value-type="string">
            <text:p>P3 - Criar GT </text:p>
          </table:table-cell>
          <table:table-cell table:style-name="ce18" office:value-type="string">
            <text:p>Concluído. GT criado por Portaria 305, de 16/3/2012, em reestruturaçã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4 - Identificar informações mais demandadas </text:p>
          </table:table-cell>
          <table:table-cell table:style-name="ce17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4 – Levantar legislação específica</text:p>
          </table:table-cell>
          <table:table-cell table:style-name="ce17" office:value-type="string">
            <text:p>Avançado</text:p>
          </table:table-cell>
          <table:table-cell table:style-name="ce23" table:number-columns-repeated="1022"/>
        </table:table-row>
        <table:table-row table:style-name="ro5">
          <table:table-cell table:style-name="ce8" office:value-type="string">
            <text:p>P4 - Revisar informações Sigilosas</text:p>
          </table:table-cell>
          <table:table-cell table:style-name="ce18" office:value-type="string">
            <text:p>Iniciado. Está publicada um texto geral sobre classificação de sigilo de informações, na seção do SIC, mencionando as exceções ao acesso irrestrito.</text:p>
          </table:table-cell>
          <table:table-cell table:style-name="ce23" table:number-columns-repeated="1022"/>
        </table:table-row>
        <table:table-row table:style-name="ro10">
          <table:table-cell table:style-name="ce5" office:value-type="string" table:number-columns-spanned="2" table:number-rows-spanned="1">
            <text:p>MONITORAMENTO DETALHADO - TRANSPARÊNCIA ATIVA - <text:s/>Status do levantamento das informações dos itens do Guia</text:p>
            <text:p><text:span text:style-name="T2"><text:s/></text:span><text:span text:style-name="T2">(Breve resumo sobre a situação atual de cada item)</text:span></text:p>
          </table:table-cell>
          <table:covered-table-cell table:style-name="ce19"/>
          <table:table-cell table:style-name="ce23" table:number-columns-repeated="1022"/>
        </table:table-row>
        <table:table-row table:style-name="ro11">
          <table:table-cell table:style-name="ce6" office:value-type="string">
            <text:p>1 - Institucional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1">
          <table:table-cell table:style-name="ce7" office:value-type="string">
            <text:p>2 - Ações e programa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1">
          <table:table-cell table:style-name="ce8" office:value-type="string">
            <text:p>3 - Auditoria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1">
          <table:table-cell table:style-name="ce7" office:value-type="string">
            <text:p>4 - Convênio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1">
          <table:table-cell table:style-name="ce8" office:value-type="string">
            <text:p>5 - Despesa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1">
          <table:table-cell table:style-name="ce7" office:value-type="string">
            <text:p>6 - Licitações e contratos 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1">
          <table:table-cell table:style-name="ce8" office:value-type="string">
            <text:p>7 - Servidore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1">
          <table:table-cell table:style-name="ce7" office:value-type="string">
            <text:p>8 - Perguntas frequente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9">
          <table:table-cell table:style-name="ce9" office:value-type="string">
            <text:p>9 - Serviço de Informação ao Cidadão – SIC</text:p>
          </table:table-cell>
          <table:table-cell table:style-name="ce21" office:value-type="string">
            <text:p>Avançado. Vide informações da providência P2 acima.</text:p>
          </table:table-cell>
          <table:table-cell table:style-name="ce23" table:number-columns-repeated="1022"/>
        </table:table-row>
        <table:table-row table:style-name="ro12">
          <table:table-cell office:value-type="string" table:number-columns-spanned="2" table:number-rows-spanned="1">
            <text:p>Página de acompanhamento dos trabalhos do GT da LAI na UNIRIO - <text:a xlink:href="http://www.proplan.unirio.br/grupo-de-trabalho-da-lei-de-acesso-a-informacao">http://www.proplan.unirio.br/grupo-de-trabalho-da-lei-de-acesso-a-informacao</text:a></text:p>
          </table:table-cell>
          <table:covered-table-cell/>
          <table:table-cell table:number-columns-repeated="1022"/>
        </table:table-row>
        <table:table-row table:style-name="ro12">
          <table:table-cell table:style-name="ce11" office:value-type="string" table:number-columns-spanned="2" table:number-rows-spanned="1">
            <text:p>O menu de Acesso à Informação está disponível desde 30 de abril, no Portal da UNIRIO - <text:a xlink:href="http://www.unirio.br/">http://www.unirio.br/</text:a> </text:p>
          </table:table-cell>
          <table:covered-table-cell table:style-name="ce22"/>
          <table:table-cell table:number-columns-repeated="1022"/>
        </table:table-row>
        <table:table-row table:style-name="ro12">
          <table:table-cell office:value-type="string" table:number-columns-spanned="2" table:number-rows-spanned="1">
            <text:p>Link para página de acesso à informação, conforme padrão adotado pelo Governo: <text:a xlink:href="http://www.unirio.br/acessoainformacao">http://www.unirio.br/acessoainformacao</text:a></text:p>
          </table:table-cell>
          <table:covered-table-cell table:style-name="ce22"/>
          <table:table-cell table:number-columns-repeated="1022"/>
        </table:table-row>
        <table:table-row table:style-name="ro13">
          <table:table-cell office:value-type="string" table:number-columns-spanned="2" table:number-rows-spanned="1">
            <text:p>Cabe ressaltar que o Portal da UNIRIO está sendo reestruturado, estando prevista a publicação do novo Portal em junho de 2012.</text:p>
          </table:table-cell>
          <table:covered-table-cell/>
          <table:table-cell table:number-columns-repeated="1022"/>
        </table:table-row>
        <table:table-row table:style-name="ro12">
          <table:table-cell table:style-name="Default" office:value-type="string" table:number-columns-spanned="2" table:number-rows-spanned="1">
            <text:p>Endereço de e-mail institucional do SIC: <text:a xlink:href="mailto:sic@unirio.br">sic@unirio.br</text:a></text:p>
          </table:table-cell>
          <table:covered-table-cell/>
          <table:table-cell table:number-columns-repeated="1022"/>
        </table:table-row>
        <table:table-row table:style-name="ro13">
          <table:table-cell table:style-name="ce12"/>
          <table:table-cell table:number-columns-repeated="1023"/>
        </table:table-row>
        <table:table-row table:style-name="ro13" table:number-rows-repeated="6549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57cm" fo:margin-bottom="0.635cm" fo:margin-left="1.041cm" fo:margin-right="0.66cm" style:print-page-order="ttb" style:first-page-number="continue" style:scale-to="100%" style:print="charts drawings objects"/>
      <style:header-style>
        <style:header-footer-properties fo:min-height="0.102cm" fo:margin-left="1.041cm" fo:margin-right="0.66cm" fo:margin-bottom="0cm"/>
      </style:header-style>
      <style:footer-style>
        <style:header-footer-properties fo:min-height="0.051cm" fo:margin-left="1.041cm" fo:margin-right="0.6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6">16/05/2012</text:date>, <text:time>18:5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Carla Cristina Gomes Arede</meta:initial-creator>
    <dc:creator>Asterio Tanaka</dc:creator>
    <meta:creation-date>2012-04-04T14:26:52Z</meta:creation-date>
    <dc:date>2012-05-16T18:50:49.87</dc:date>
    <meta:print-date>2012-04-04T17:00:43Z</meta:print-date>
    <meta:editing-duration>PT09H40M59S</meta:editing-duration>
    <meta:editing-cycles>8</meta:editing-cycles>
    <meta:document-statistic meta:table-count="1" meta:cell-count="62" meta:object-count="0"/>
  </office:meta>
</office:document-meta>
</file>