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Título2" style:master-page-name="MPF0" style:family="paragraph">
      <style:paragraph-properties fo:break-before="page"/>
    </style:style>
    <style:style style:name="T7" style:parent-style-name="Fonteparág.padrão" style:family="text">
      <style:text-properties fo:color="#FFFFFF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line-height="100%" fo:margin-left="3.3472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00%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 fo:margin-left="2.9583in">
        <style:tab-stops/>
      </style:paragraph-properties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line-height="100%" fo:text-indent="0.4923in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00%" fo:text-indent="0.4923in"/>
    </style:style>
    <style:style style:name="P37" style:parent-style-name="Normal" style:family="paragraph">
      <style:paragraph-properties fo:text-align="justify" fo:line-height="100%" fo:text-indent="0.4923in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 fo:margin-left="-0.0972in" fo:text-indent="0.4923in">
        <style:tab-stops/>
      </style:paragraph-properties>
    </style:style>
    <style:style style:name="P48" style:parent-style-name="Normal" style:family="paragraph">
      <style:paragraph-properties fo:text-align="justify" fo:line-height="100%" fo:text-indent="0.4923in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00%" fo:text-indent="0.4923in"/>
    </style:style>
    <style:style style:name="P51" style:parent-style-name="Normal" style:family="paragraph">
      <style:paragraph-properties fo:text-align="justify" fo:line-height="100%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00%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 fo:line-height="100%"/>
    </style:style>
    <style:style style:name="T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line-height="100%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<text:bookmark-start text:name="_Toc465152105"/><text:span text:style-name="T7">Resolução</text:span><text:bookmark-end text:name="_Toc465152105"/></text:h>
      <text:p text:style-name="P8"><text:bookmark-start text:name="h.9d00quj1rq46"/><text:bookmark-start text:name="h.3kb7hc2etw0s"/><text:bookmark-end text:name="h.9d00quj1rq46"/><text:bookmark-end text:name="h.3kb7hc2etw0s"/></text:p>
      <text:p text:style-name="P9"/>
      <text:p text:style-name="P10">RESOLUÇÃO<text:s/>Nº<text:s/>_____, DE<text:s/>___<text:s/>DE<text:s/>________<text:s/>DE<text:s/>___</text:p>
      <text:p text:style-name="P11"/>
      <text:p text:style-name="P12"><text:span text:style-name="T13"><text:s/></text:span></text:p>
      <text:p text:style-name="P14"><text:span text:style-name="T15"><text:s/></text:span></text:p>
      <text:p text:style-name="P16"><text:span text:style-name="T17">Dispõe sobre a abertura de Concurso Público de Provas e Títulos para a classe de Professor Auxiliar, em regime de trabalho de 20 horas semanais, na Área de Conhecimento/Disciplina Clínica/Medicina da Família</text:span><text:span text:style-name="T18"><text:s/></text:span><text:span text:style-name="T19">e</text:span><text:span text:style-name="T20"><text:s/></text:span><text:span text:style-name="T21">Comunidade, do Departamento de Medicina Geral, do Centro de C</text:span><text:span text:style-name="T22">iências Biológicas e da Saúde (</text:span><text:span text:style-name="T23">CCBS</text:span><text:span text:style-name="T24">)</text:span><text:span text:style-name="T25">.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O Conselho de Ensino, Pesquisa e Extensão, em sessão ordinária realizada<text:s/></text:span><text:span text:style-name="T32">em</text:span><text:span text:style-name="T33"><text:s/>10 de maio de 2016, de acordo com o teor do Processo</text:span><text:span text:style-name="T34"><text:s/>nº</text:span><text:span text:style-name="T35"><text:s/>_______, aprovou e eu promulgo a seguinte Resolução:</text:span></text:p>
      <text:p text:style-name="P36"/>
      <text:p text:style-name="P37"><text:span text:style-name="T38">Art. 1º<text:s/></text:span><text:span text:style-name="T39">A</text:span><text:span text:style-name="T40">prova</text:span><text:span text:style-name="T41">r</text:span><text:span text:style-name="T42"><text:s/>a abertura de Concurso Público de Provas e Títulos para a classe de Professor Auxiliar, em regime de trabalho de 20 horas semanais, na Área de Conhecimento/Disciplina Clínica/Medicina da Família e Comunidade, do Departamento de Medicina Geral, do Centro de C</text:span><text:span text:style-name="T43">iências Biológicas e da Saúde (</text:span><text:span text:style-name="T44">CCBS</text:span><text:span text:style-name="T45">), conforme previsto no art.</text:span><text:span text:style-name="T46"><text:s/>8º, § 3º, da Lei nº 12.772/2012.</text:span></text:p>
      <text:p text:style-name="P47"/>
      <text:p text:style-name="P48"><text:span text:style-name="T49">Art. 2º Esta Resolução entra em vigor a partir desta data.</text:span></text:p>
      <text:p text:style-name="P50"/>
      <text:p text:style-name="P51"><text:span text:style-name="T52"><text:s/></text:span></text:p>
      <text:p text:style-name="P53"><text:span text:style-name="T54"><text:s/></text:span></text:p>
      <text:p text:style-name="P55"><text:span text:style-name="T56">Assinatura</text:span></text:p>
      <text:p text:style-name="P57"><text:span text:style-name="T58">Nome</text:span></text:p>
      <text:p text:style-name="P59">Cargo</text:p>
      <text:p text:style-name="P60"/>
      <text:p text:style-name="Normal"><text:span text:style-name="T61">TTDD:<text:s/></text:span><text:span text:style-name="T62">021.</text:span><text:span text:style-name="T63">2.</text:span></text:p>
      <text:p text:style-name="P64"><text:span text:style-name="T65"><text:s/></text:span></text:p>
      <text:p text:style-name="P66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bookmark-start text:name="h.m7mjrxq1839z"/><text:bookmark-end text:name="h.m7mjrxq1839z"/><text:span text:style-name="T5"><draw:frame draw:style-name="a0" draw:name="Imagem 21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1:00Z</meta:creation-date>
    <dc:date>2017-01-11T11:21:00Z</dc:date>
    <meta:print-date>2016-12-15T1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6" meta:row-count="7" meta:non-whitespace-character-count="876"/>
  </office:meta>
</office:document-meta>
</file>