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.0833in" fo:line-height="10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tyle="italic" style:font-style-asian="italic" fo:letter-spacing="-0.0083in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 fo:line-height="100%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letter-spacing="-0.0111i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tyle="italic" style:font-style-asian="italic" fo:letter-spacing="-0.0111i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tyle="italic" style:font-style-asian="italic" fo:letter-spacing="-0.0111i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tyle="italic" style:font-style-asian="italic" fo:letter-spacing="-0.0111in" fo:font-size="12pt" style:font-size-asian="12pt" style:font-size-complex="12pt"/>
    </style:style>
    <style:style style:name="P34" style:parent-style-name="Normal" style:family="paragraph">
      <style:paragraph-properties fo:text-align="justify" fo:margin-bottom="0.0833in" fo:line-height="100%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 fo:line-height="100%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6">Memo. nº _____/___(ano)/DDA/BC</text:p>
      <text:p text:style-name="P17">Rio de Janeiro,<text:s/>____<text:s/>de<text:s/>__________<text:s/>de<text:s/>_______.</text:p>
      <text:p text:style-name="P18"/>
      <text:p text:style-name="P19"><text:span text:style-name="T20">D</text:span><text:span text:style-name="T21">e</text:span><text:span text:style-name="T22">:<text:s/></text:span><text:span text:style-name="T23">Divisão de Desenvolvimento do Acervo<text:s/></text:span><text:span text:style-name="T24">da Biblioteca Central</text:span><text:span text:style-name="T25"><text:s/></text:span><text:span text:style-name="T26">(subunidade e unidade administrativas)</text:span></text:p>
      <text:p text:style-name="P27"><text:span text:style-name="T28">Para</text:span><text:span text:style-name="T29">:<text:s/></text:span><text:span text:style-name="T30">Diretoria de Atividades de Apoio/Pró-Reitoria de Administração<text:s/></text:span><text:span text:style-name="T31">(subunidade e unidade</text:span><text:span text:style-name="T32"><text:s/>administrativas</text:span><text:span text:style-name="T33">)</text:span></text:p>
      <text:p text:style-name="P34"><text:span text:style-name="T35">Ref.</text:span><text:span text:style-name="T36">:<text:s/></text:span><text:span text:style-name="T37">Pregão 123/2016</text:span></text:p>
      <text:p text:style-name="P38"><text:span text:style-name="T39">Assunto</text:span><text:span text:style-name="T40">: Aquisição de computadores.</text:span></text:p>
      <text:p text:style-name="P41"/>
      <text:p text:style-name="P42"/>
      <text:p text:style-name="P43"/>
      <text:p text:style-name="P44"/>
      <text:p text:style-name="P45">Senhor Diretor:</text:p>
      <text:p text:style-name="P46"/>
      <text:p text:style-name="P47"/>
      <text:p text:style-name="P48">Solicito<text:s/>a compra de dez computadores.</text:p>
      <text:p text:style-name="P49"/>
      <text:p text:style-name="P50"/>
      <text:p text:style-name="P51"/>
      <text:p text:style-name="P52">Atenciosamente,</text:p>
      <text:p text:style-name="P53"/>
      <text:p text:style-name="P54"/>
      <text:p text:style-name="P55"/>
      <text:p text:style-name="P56">Assinatura</text:p>
      <text:p text:style-name="P57">Nome<text:s/></text:p>
      <text:p text:style-name="P58">Cargo</text:p>
      <text:p text:style-name="P59"><text:span text:style-name="T60"><text:s/></text:span></text:p>
      <text:p text:style-name="P61"/>
      <text:p text:style-name="P62"><text:span text:style-name="T63">TTDD:<text:s/></text:span><text:span text:style-name="T64">033.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2pt"/>
    </style:style>
    <style:style style:name="TableColumn8" style:family="table-column">
      <style:table-column-properties style:column-width="6.2506in"/>
    </style:style>
    <style:style style:name="Table7" style:family="table">
      <style:table-properties style:width="6.250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2" style:parent-style-name="Normal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P13" style:parent-style-name="Normal" style:family="paragraph">
      <style:paragraph-properties fo:text-align="center" fo:line-height="100%"/>
    </style:style>
    <style:style style:name="T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P15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bookmark-start text:name="indicador1"/><text:bookmark-end text:name="indicador1"/><draw:frame draw:style-name="a0" draw:name="Imagem 12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p>
        <text:p text:style-name="P4">UNIVERSIDADE FEDERAL DO ESTADO DO RIO DE JANEIRO – UNIRIO</text:p>
        <text:p text:style-name="P5">Biblioteca Central</text:p>
        <text:p text:style-name="P6">Divisão de Desenvolvimento do Acervo</text:p>
        <text:p text:style-name="Cabeçalho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Av. Pasteur,<text:s/>436, Urca, Rio de Janeiro, RJ, CEP 22.290-240</text:p>
              <text:p text:style-name="P12">(21) 2542-1586 – atendimentobiblioteca@unirio.br</text:p>
              <text:p text:style-name="P13"><text:span text:style-name="T14">www.biblioteca.unirio.br<text:s/>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3:00Z</meta:creation-date>
    <dc:date>2017-01-11T11:23:00Z</dc:date>
    <meta:print-date>2016-12-15T1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69" meta:row-count="3" meta:non-whitespace-character-count="397"/>
  </office:meta>
</office:document-meta>
</file>