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/>
    </style:style>
    <style:style style:name="P33" style:parent-style-name="Normal" style:family="paragraph">
      <style:paragraph-properties style:text-autospace="none" fo:text-align="justify" fo:line-height="150%"/>
      <style:text-properties style:font-name="Arial Narrow" style:font-name-complex="Tahoma" fo:font-size="10pt" style:font-size-asian="10pt" style:font-size-complex="10pt"/>
    </style:style>
    <style:style style:name="P34" style:parent-style-name="Título2" style:family="paragraph">
      <style:text-properties fo:color="#FFFFFF"/>
    </style:style>
  </office:automatic-styles>
  <office:body>
    <office:text text:use-soft-page-breaks="true">
      <text:p text:style-name="P1"/>
      <text:p text:style-name="P8"/>
      <text:p text:style-name="P9">EDITAL Nº 006, DE 8 DE SETEMBRO DE 2016</text:p>
      <text:p text:style-name="P10">PROCESSO SELETIVO DISCENTE -<text:s/>SISU 2ª EDIÇÃO/2º SEMESTRE DE 2016</text:p>
      <text:p text:style-name="P11">CHAMADA GERAL</text:p>
      <text:p text:style-name="P12"/>
      <text:p text:style-name="P13"/>
      <text:p text:style-name="P14">O Pró-Reitor de Graduação, considerando o disposto no art.<text:s/>11 do Edital nº<text:s/>002, publicado em 29/05/2016, e demais normatizações referentes ao Sistema de Seleção Unificada (SISU), torna públicas as regras para a realização da Chamada Geral de Classificáveis:</text:p>
      <text:p text:style-name="P15"/>
      <text:p text:style-name="P16">Art. 1º A convocação dos candidatos às vagas disponibilizadas por meio do SISU - 2ª Edição, de que trata o presente Edital, será efetuada exclusivamente com base nos resultados obtidos pelos candidatos no Exame Nacional do Ensino Médio (ENEM) referente ao ano de 2015, a partir da Lista Geral de Espera disponível em: www.unirio.br/prograd/caeg/sisu.</text:p>
      <text:p text:style-name="P17"/>
      <text:p text:style-name="P18">Art. 2º A Chamada Geral especificada neste Edital dar-se-á exclusivamente de forma presencial, nos dias e horários estabelecidos, e para o quantitativo de vagas expresso no Anexo I do presente instrumento.</text:p>
      <text:p text:style-name="P19"/>
      <text:p text:style-name="P20">(...)</text:p>
      <text:p text:style-name="P21"/>
      <text:p text:style-name="P22">Art. 7º Os casos omissos e as situações não previstas neste Edital serão analisados e deliberados pela Pró-Reitoria de Graduação.</text:p>
      <text:p text:style-name="P23"/>
      <text:p text:style-name="P24"/>
      <text:p text:style-name="P25"/>
      <text:p text:style-name="P26"/>
      <text:p text:style-name="P27">Assinatura</text:p>
      <text:p text:style-name="P28">Nome</text:p>
      <text:p text:style-name="P29">Cargo</text:p>
      <text:p text:style-name="P30"/>
      <text:p text:style-name="P31"/>
      <text:p text:style-name="P32">TTDD: 125.11.</text:p>
      <text:p text:style-name="P33"/>
      <text:h text:style-name="P34" text:outline-level="2"><text:bookmark-start text:name="indicador1"/><text:bookmark-end text:name="indicador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9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P7">Pró-Reitoria de Graduaçã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5:00Z</meta:creation-date>
    <dc:date>2017-01-11T11:25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19" meta:row-count="7" meta:non-whitespace-character-count="946"/>
  </office:meta>
</office:document-meta>
</file>