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x-small arial" svg:font-family="'x-small arial', helvetica, freesans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318cm" fo:margin-bottom="0.318cm" style:contextual-spacing="false" fo:orphans="2" fo:widows="2" fo:text-indent="0cm" style:auto-text-indent="false" fo:padding="0cm" fo:border="none"/>
      <style:text-properties fo:font-variant="normal" fo:text-transform="none" fo:color="#222222" style:font-name="x-small arial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22222" style:font-name="x-small arial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4053bc" style:text-line-through-style="none" style:font-name="x-small arial" fo:font-size="10.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4053bc" style:text-line-through-style="none" style:font-name="x-small arial" fo:font-size="10.5pt" fo:letter-spacing="normal" fo:font-style="normal" style:text-underline-style="none" fo:font-weight="normal" officeooo:rsid="001bd788" style:text-blinking="false"/>
    </style:style>
    <style:style style:name="T3" style:family="text">
      <style:text-properties fo:font-variant="normal" fo:text-transform="none" fo:color="#4053bc" style:text-line-through-style="none" style:font-name="inherit" fo:font-size="10.5pt" fo:letter-spacing="normal" fo:font-style="normal" style:text-underline-style="none" fo:font-weight="bold" style:text-blinking="false"/>
    </style:style>
    <style:style style:name="T4" style:family="text">
      <style:text-properties fo:font-variant="normal" fo:text-transform="none" fo:color="#222222" style:font-name="x-small arial" fo:font-size="10.5pt" fo:letter-spacing="normal" fo:font-style="normal" fo:font-weight="normal"/>
    </style:style>
    <style:style style:name="T5" style:family="text">
      <style:text-properties fo:font-variant="normal" fo:text-transform="none" fo:color="#222222" style:font-name="x-small arial" fo:font-size="10.5pt" fo:letter-spacing="normal" fo:font-style="normal" fo:font-weight="normal" officeooo:rsid="001e1247"/>
    </style:style>
    <style:style style:name="T6" style:family="text">
      <style:text-properties fo:font-variant="normal" fo:text-transform="none" fo:color="#222222" style:font-name="inherit" fo:font-size="10.5pt" fo:letter-spacing="normal" fo:font-style="normal" fo:font-weight="normal"/>
    </style:style>
    <style:style style:name="T7" style:family="text">
      <style:text-properties fo:font-variant="normal" fo:text-transform="none" fo:color="#222222" style:font-name="inherit" fo:font-size="10.5pt" fo:letter-spacing="normal" fo:font-style="normal" fo:font-weight="bold"/>
    </style:style>
    <style:style style:name="T8" style:family="text">
      <style:text-properties fo:font-variant="normal" fo:text-transform="none" fo:color="#222222" fo:letter-spacing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style:font-name="inherit"/>
    </style:style>
    <style:style style:name="T11" style:family="text">
      <style:text-properties style:font-name="inherit" officeooo:rsid="001db890"/>
    </style:style>
    <style:style style:name="T12" style:family="text">
      <style:text-properties officeooo:rsid="001db890"/>
    </style:style>
    <style:style style:name="T13" style:family="text">
      <style:text-properties officeooo:rsid="001ff3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RAE </text:span><text:a xlink:type="simple" xlink:href="http://www.unirio.br/news/dace-divulga-edital-para-concessao-de-auxilio-moradia-a-estudantes-da-unirio"><text:span text:style-name="T1">divulga edital para concessão de Auxílio-Moradia a estudantes da UNIRIO</text:span></text:a> </text:p>
      <text:p text:style-name="P5"/>
      <text:p text:style-name="P5"/>
      <text:p text:style-name="P3"><text:span text:style-name="T10">A </text:span><text:span text:style-name="T11">Pró-Reitoria</text:span><text:span text:style-name="T10"> de Assuntos Estudantis (</text:span><text:span text:style-name="T11">PR</text:span><text:span text:style-name="T10">AE) divulgou o edital do Auxílio-Moradia 201</text:span><text:span text:style-name="T11">7</text:span><text:span text:style-name="T10">.1. </text:span>Serão oferecidas 4<text:span text:style-name="T13">9</text:span> vagas para este semestre.</text:p>
      <text:p text:style-name="P2">O Auxílio-Moradia é destinado aos estudantes de Graduação da UNIRIO, com domicílio em outros estados ou em municípios localizados a partir de 100 km de distância da Universidade. Os candidatos devem estar regularmente matriculados em, no mínimo, três disciplinas, comprovar despesas com aluguel de moradia no Rio de Janeiro e atender aos critérios socioeconômicos.</text:p>
      <text:p text:style-name="P2">As inscrições serão recebidas na <text:span text:style-name="T12">PR</text:span>AE, às quartas e sextas, <text:span text:style-name="T13">no período de </text:span><text:s/><text:span text:style-name="T13">29 de março a 28 de abril</text:span>, das <text:span text:style-name="T13">11</text:span>h às 15h. </text:p>
      <text:p text:style-name="P4"><text:span text:style-name="T4">A </text:span><text:span text:style-name="T5">PR</text:span><text:span text:style-name="T4">AE localiza-se na</text:span><text:span text:style-name="Strong_20_Emphasis"><text:span text:style-name="T4"> </text:span></text:span><text:span text:style-name="T6">Av. Pasteur, n° 296, Urca.</text:span></text:p>
      <text:p text:style-name="P4"><text:span text:style-name="Strong_20_Emphasis"><text:span text:style-name="T7">Confira o </text:span></text:span><text:a xlink:type="simple" xlink:href="http://www.unirio.br/dae/documentos/EDITALAuxlioMoradia2016.1.pdf" office:target-frame-name="_blank" xlink:show="new"><text:span text:style-name="Strong_20_Emphasis">Edital do Auxílio-Moradia</text:span></text:a><text:span text:style-name="Strong_20_Emphasis"><text:span text:style-name="T3"> </text:span></text:span><text:span text:style-name="Strong_20_Emphasis"><text:span text:style-name="T7">e a </text:span></text:span><text:a xlink:type="simple" xlink:href="http://www.unirio.br/dae/documentos/avaliacao-socioeconomica" office:target-frame-name="_blank" xlink:show="new"><text:span text:style-name="Strong_20_Emphasis"><text:span text:style-name="T3">Ficha de inscrição</text:span></text:span></text:a><text:span text:style-name="Strong_20_Emphasis"><text:span text:style-name="T7">.</text:span></text:span></text:p>
      <text:p text:style-name="P5"/>
      <text:p text:style-name="P5"/>
      <text:p text:style-name="P4"><text:span text:style-name="T9">As inscrições para o Auxílio Moradia estarão abertas no prazo de </text:span><text:span text:style-name="Strong_20_Emphasis"><text:span text:style-name="T9">29/03/17 a 28/04/17.</text:span></text:span><text:span text:style-name="T9"> O Auxílio Moradia é destinado aos estudantes de Graduação da UNIRIO, com domicílio em outros estados ou em municípios localizados a partir de 100 km de distância da Universidade.</text:span></text:p>
      <text:p text:style-name="P4"><text:span text:style-name="Strong_20_Emphasis"><text:span text:style-name="T9">A oferta neste semestre é de 49 vagas</text:span></text:span><text:span text:style-name="T9"> e as inscrições serão recebidas à</text:span><text:span text:style-name="Strong_20_Emphasis"><text:span text:style-name="T9">s QUARTAS e SEXTAS, das 11h às 15h, </text:span></text:span><text:span text:style-name="T9">na PRAE (Av. Pasteur, 296, Urca - Prédio da Reitoria).</text:span><text:span text:style-name="Strong_20_Emphasis"><text:span text:style-name="T9"> </text:span></text:span></text:p>
      <text:p text:style-name="P1">Os candidatos devem estar regularmente matriculados em, no mínimo, três disciplinas, comprovar despesas com aluguel de moradia no RJ e atender aos critérios socioeconômicos.</text:p>
      <text:p text:style-name="P1">Segue arquivo do Edital e ficha de inscrição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inherit" svg:font-family="inherit"/>
    <style:font-face style:name="x-small arial" svg:font-family="'x-small arial', helvetica, freesans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6:41:18.42</meta:creation-date>
    <dc:date>2017-03-29T06:56:48.54</dc:date>
    <meta:editing-duration>PT14M5S</meta:editing-duration>
    <meta:editing-cycles>6</meta:editing-cycles>
    <meta:generator>LibreOffice/4.0.1.2$Windows_x86 LibreOffice_project/84102822e3d61eb989ddd325abf1ac077904985</meta:generator>
    <meta:document-statistic meta:table-count="0" meta:image-count="0" meta:object-count="0" meta:page-count="1" meta:paragraph-count="10" meta:word-count="233" meta:character-count="1445" meta:non-whitespace-character-count="1218"/>
  </office:meta>
</office:document-meta>
</file>